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omgevingsvergunning, nieuwbouw woning/verbouw bedrijfspand, Werfkampense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10-2017 Werfkampenseweg 17, 4941 TC Raamsdonksveer</text:span>
          </text:p>
            <text:p text:style-name="common-al">Nieuwbouw woning/verbouw bedrijfspand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last-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205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5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5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verleende omgevingsvergunning, nieuwbouw woning/verbouw bedrijfspand, Werfkampense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056</meta:user-defined>
    <meta:user-defined meta:name="OVERHEIDop.GmbID/DC.identifier">gmb-2017-18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C 17</meta:user-defined>
    <meta:user-defined meta:name="OVERHEIDop.woonplaats">Raamsdonksveer</meta:user-defined>
    <meta:user-defined meta:name="OVERHEIDop.straatnaam">Werfkampen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957 413099</meta:user-defined>
    <meta:user-defined meta:name="OVERHEIDop.versieInformatie"/>
  </office:meta>
</office:document-meta>
</file>