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2: ontvangen sloopmeldingen, verwijderen asbesthoudend materiaal, Have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9-10-2017 Haven 34, 4941 DG Raamsdonksveer</text:span>
          </text:p>
            <text:p text:style-name="common-al">Verwijderen asbesthoudend materiaal</text:p>
            <text:p text:style-name="last-al">De bedoeling van deze publicatie is u te attenderen op activiteiten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205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5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5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2: ontvangen sloopmeldingen, verwijderen asbesthoudend materiaal, Have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054</meta:user-defined>
    <meta:user-defined meta:name="OVERHEIDop.GmbID/DC.identifier">gmb-2017-18205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G</meta:user-defined>
    <meta:user-defined meta:name="OVERHEIDop.woonplaats">Raamsdonksveer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388 412034</meta:user-defined>
    <meta:user-defined meta:name="OVERHEIDop.versieInformatie"/>
  </office:meta>
</office:document-meta>
</file>