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2: aanvraag omgevingsvergunning, plaatsen erker aan de voorgevel, Sandoel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10-2017 Sandoel 63, 4941 DV  Raamsdonksveer</text:span>
          </text:p>
            <text:p text:style-name="common-al">Plaatsen erker aan de voorgevel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2053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5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5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2: aanvraag omgevingsvergunning, plaatsen erker aan de voorgevel, Sandoel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053</meta:user-defined>
    <meta:user-defined meta:name="OVERHEIDop.GmbID/DC.identifier">gmb-2017-182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V 63</meta:user-defined>
    <meta:user-defined meta:name="OVERHEIDop.woonplaats">Raamsdonksveer</meta:user-defined>
    <meta:user-defined meta:name="OVERHEIDop.straatnaam">Sandoel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646 411665</meta:user-defined>
    <meta:user-defined meta:name="OVERHEIDop.versieInformatie"/>
  </office:meta>
</office:document-meta>
</file>