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aanvraag omgevingsvergunning, nieuwbouw woonhuis, Schans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10-2017 Schansstraat 23A, 4944 AE Raamsdonk</text:span>
          </text:p>
            <text:p text:style-name="common-al">Nieuwbouw woonhuis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05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5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5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2: aanvraag omgevingsvergunning, nieuwbouw woonhuis, Schansstraat 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052</meta:user-defined>
    <meta:user-defined meta:name="OVERHEIDop.GmbID/DC.identifier">gmb-2017-182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E</meta:user-defined>
    <meta:user-defined meta:name="OVERHEIDop.woonplaats">Raamsdonk</meta:user-defined>
    <meta:user-defined meta:name="OVERHEIDop.straatnaam">Scha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191 411142</meta:user-defined>
    <meta:user-defined meta:name="OVERHEIDop.versieInformatie"/>
  </office:meta>
</office:document-meta>
</file>