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53131 - Burgemeester van Suchtelenstraat 23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urgemeester van Suchtelenstraat 23 te Beuningen</text:p>
            <text:p text:style-name="tussenkopcur">Omschrijving : bouw van een woning</text:p>
            <text:p text:style-name="tussenkopcur">Datum ontvangst : 14-10-2017</text:p>
            <text:p text:style-name="tussenkopcur">Zaaknummer ODRN : W.Z17.10702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last-al">
            <text:span text:style-name="nadrukvet">Bel de Omgevingsdienst Regio Nijmegen,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205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5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5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53131 - Burgemeester van Suchtelenstraat 23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2051</meta:user-defined>
    <meta:user-defined meta:name="OVERHEIDop.GmbID/DC.identifier">gmb-2017-1820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XM 23</meta:user-defined>
    <meta:user-defined meta:name="OVERHEIDop.woonplaats">Beuningen Gld</meta:user-defined>
    <meta:user-defined meta:name="OVERHEIDop.straatnaam">Burgemeester van Suchte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13 429539</meta:user-defined>
    <meta:user-defined meta:name="OVERHEIDop.versieInformatie"/>
  </office:meta>
</office:document-meta>
</file>