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43823 - De Klef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De Klef 1 te Ewijk</text:p>
            <text:p text:style-name="tussenkopcur">Omschrijving : uitbreiding van de woning</text:p>
            <text:p text:style-name="tussenkopcur">Datum ontvangst : 13-10-2017</text:p>
            <text:p text:style-name="tussenkopcur">Zaaknummer ODRN : W.Z17.1070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05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5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5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43823 - De Klef 1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50</meta:user-defined>
    <meta:user-defined meta:name="OVERHEIDop.GmbID/DC.identifier">gmb-2017-182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T 1</meta:user-defined>
    <meta:user-defined meta:name="OVERHEIDop.woonplaats">Ewijk</meta:user-defined>
    <meta:user-defined meta:name="OVERHEIDop.straatnaam">De Kle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08 431370</meta:user-defined>
    <meta:user-defined meta:name="OVERHEIDop.versieInformatie"/>
  </office:meta>
</office:document-meta>
</file>