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nemen van de inventarisatie van subsidie ontvangende instellingen met bezoldigingen boven de wethoudersnorm. (2017, nr. 261/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261/1018</text:p>
            <text:p text:style-name="common-al">Agendapunt 31</text:p>
            <text:p text:style-name="common-al"/>
            <text:p text:style-name="common-al">Datum besluit B&amp;W 16 mei 2017</text:p>
            <text:p text:style-name="common-al"/>
            <text:p text:style-name="common-al"> Onderwerp </text:p>
            <text:p text:style-name="common-al"> Kennisnemen van de inventarisatie van subsidie ontvangende instellingen met bezoldigingen boven de wethoudersnorm.</text:p>
            <text:p text:style-name="common-al"/>
            <text:p text:style-name="common-al"> De gemeenteraad van Amsterdam</text:p>
            <text:p text:style-name="common-al">Gezien de voordracht van burgemeester en wethouders van 16 mei 2017 (Gemeenteblad afd. 1, nr. 1018);</text:p>
            <text:p text:style-name="common-al">Mede gezien de aangenomen motie van de raadsleden: Boutkan, Groot Wassink en Peters (Gemeenteblad afd. 1, nr. 1090);</text:p>
            <text:p text:style-name="common-al">Gelet op artikel 169 van de Gemeentewet juncto 41 Reglement van orde voor de Raad van Amsterdam,</text:p>
            <text:p text:style-name="common-al">Besluit:</text:p>
            <text:p text:style-name="common-al"> de resultaten van de inventarisatie van subsidie ontvangende instellingen met bezoldigingen boven de wethoudersnorm (uitvoering motie Van Lammeren 492 E’) via bijgevoegde brief en overzicht voor kennisgeving aan te nemen.</text:p>
            <text:p text:style-name="common-al"/>
            <text:p text:style-name="common-al"> Aldus besloten door de gemeenteraad voornoemd</text:p>
            <text:p text:style-name="common-al"> in zijn vergadering op 27 september 2017.</text:p>
            <text:p text:style-name="common-al"/>
            <text:p text:style-name="common-al">De plv. voorzitter</text:p>
            <text:p text:style-name="common-al">E.Ünver</text:p>
            <text:p text:style-name="common-al"/>
            <text:p text:style-name="common-al">De raadsgriffier</text:p>
            <text:p text:style-name="last-al">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0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nemen van de inventarisatie van subsidie ontvangende instellingen met bezoldigingen boven de wethoudersnorm. (2017, nr. 261/1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27</meta:user-defined>
    <meta:user-defined meta:name="OVERHEIDop.GmbID/DC.identifier">gmb-2017-182027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