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72 -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oktober 2017:</text:p>
            <text:p text:style-name="common-al"/>
            <text:p text:style-name="common-al">•<text:span text:style-name="nadrukvet"><text:span text:style-name="nadrukcur"> Stationsstraat 72 -74</text:span></text:span><text:span text:style-name="nadrukcur">:</text:span><text:span text:style-name="nadrukcur"> het wijzigen van gevelopeningen aan de voorzijde van het pand en het creëren van 4 extra wooneenhede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00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72 -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05</meta:user-defined>
    <meta:user-defined meta:name="OVERHEIDop.GmbID/DC.identifier">gmb-2017-182005</meta:user-defined>
    <meta:user-defined meta:name="OVERHEID.TaxonomieBeleidsagenda/OVERHEID.category">Ruimte en infrastructuur | Organisatie en beleid</meta:user-defined>
    <meta:user-defined meta:name="DCTERMS.abstract">Verleende omgevingsvergunning voor Stationsstraat 72 - 74, het wijzigen van gevelopeningen aan de voorzijde van het pand en het creëren van 4 extra wooneen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51a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46 399808</meta:user-defined>
    <meta:user-defined meta:name="OVERHEIDop.versieInformatie"/>
  </office:meta>
</office:document-meta>
</file>