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lkmaarderstraatweg 50, 1901DC Castricum, het verbouwen en uitbreiden van een monumentaal pand, Ontvangstdatum aanvraag 10-10-2017 (WABO17/01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00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lkmaarderstraatweg 50, 1901DC Castricum, het verbouwen en uitbreiden van een monumentaal pand, Ontvangstdatum aanvraag 10-10-2017 (WABO17/016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04</meta:user-defined>
    <meta:user-defined meta:name="OVERHEIDop.GmbID/DC.identifier">gmb-2017-182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C 50</meta:user-defined>
    <meta:user-defined meta:name="OVERHEIDop.woonplaats">Castricum</meta:user-defined>
    <meta:user-defined meta:name="OVERHEIDop.straatnaam">Alkmaarderstraa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46 507167</meta:user-defined>
    <meta:user-defined meta:name="OVERHEIDop.versieInformatie"/>
  </office:meta>
</office:document-meta>
</file>