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choltsestraat 39-I</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Bocholtsestraat 39-I, zaaknummer 141928</text:p>
            <text:p text:style-name="common-al">Voor: kappen van 8 coniferen, datum besluit 16-10-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2000</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000</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000</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Bocholtsestraat 39-I</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2000</meta:user-defined>
    <meta:user-defined meta:name="OVERHEIDop.GmbID/DC.identifier">gmb-2017-1820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BT 39</meta:user-defined>
    <meta:user-defined meta:name="OVERHEIDop.woonplaats">Winterswijk</meta:user-defined>
    <meta:user-defined meta:name="OVERHEIDop.straatnaam">Bocholtse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709 442917</meta:user-defined>
    <meta:user-defined meta:name="OVERHEIDop.versieInformatie"/>
  </office:meta>
</office:document-meta>
</file>