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oterijvergunning, kansspel in de vorm van een verloting, 17 januari 2018, Protestantse gemeente Varik-Heesselt, Va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gemeente Neerijnen zijn de volgende vergunningen ontvangen/verleend/ingetrok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terijvergunning  voor een kansspel in de vorm van een verloting op 17 januari 2018 te  Varik namens Protestantse gemeente Varik-Heesselt verzonden 11  oktober 2017.</text:p>
              </text:list-item>
            </text:list>
            <text:p text:style-name="common-al"/>
            <text:p text:style-name="last-al">Tegen de voornoemde vergunning kan binnen zes weken bezwaar worden ingediend bij de burgemeester en wethouders van de gemeente Neerij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181996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996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996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terijvergunning, kansspel in de vorm van een verloting, 17 januari 2018, Protestantse gemeente Varik-Heesselt, Va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1996</meta:user-defined>
    <meta:user-defined meta:name="OVERHEIDop.GmbID/DC.identifier">gmb-2017-181996</meta:user-defined>
    <meta:user-defined meta:name="OVERHEID.TaxonomieBeleidsagenda/OVERHEID.category">Cultuur en recreatie | Organisatie en beleid</meta:user-defined>
    <meta:user-defined meta:name="OVERHEID.Gemeente/DC.spatial">Neerijn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eerijnen</meta:user-defined>
    <dc:language>nl</dc:language>
    <meta:user-defined meta:name="OVERHEIDgvop.Informatietype/DC.type">Overige besluiten van algemene strekking</meta:user-defined>
    <meta:user-defined meta:name="OVERHEID.Gemeente/DCTERMS.publisher">Neerijnen</meta:user-defined>
    <meta:user-defined meta:name="OVERHEID.Gemeente/OVERHEID.authority">Neerijnen</meta:user-defined>
    <meta:user-defined meta:name="OVERHEIDop.versieInformatie"/>
  </office:meta>
</office:document-meta>
</file>