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, 11/11-bal en carnaval 2018, 11 november 2017 en 9, 10 en 20  februari 2018, Stichting Varkens- en Kraaienland  Varik-Heesselt, Va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or gemeente Neerijnen zijn de volgende vergunningen ontvangen/verleend/ingetrokk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evenementenvergunning  voor 11/11-bal en carnaval 2018 op 11 november 2017 en 9, 10 en 20  februari 2018 te Varik namens Stichting Varkens- en Kraaienland  Varik-Heesselt verzonden 12 oktober  2017.</text:p>
              </text:list-item>
            </text:list>
            <text:p text:style-name="common-al"/>
            <text:p text:style-name="last-al">Tegen de voornoemde vergunning kan binnen zes weken bezwaar worden ingediend bij de burgemeester van de gemeente Neerij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erijnen</text:p>
            </table:table-cell>
            <table:table-cell office:value-type="string" table:style-name="header.C">
              <text:p text:style-name="headerright"><text:span text:style-name="nr">Nr. 181995</text:span><text:line-break/><text:date style:data-style-name="dag" text:fixed="true" text:date-value="2017-10-19"/><text:line-break/><text:date style:data-style-name="jaar" text:fixed="true" text:date-value="2017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995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995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, 11/11-bal en carnaval 2018, 11 november 2017 en 9, 10 en 20  februari 2018, Stichting Varkens- en Kraaienland  Varik-Heesselt, Var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9</meta:user-defined>
    <meta:user-defined meta:name="OVERHEIDop.publicationIssue">181995</meta:user-defined>
    <meta:user-defined meta:name="OVERHEIDop.GmbID/DC.identifier">gmb-2017-181995</meta:user-defined>
    <meta:user-defined meta:name="OVERHEID.TaxonomieBeleidsagenda/OVERHEID.category">Cultuur en recreatie | Organisatie en beleid</meta:user-defined>
    <meta:user-defined meta:name="OVERHEID.Gemeente/DC.spatial">Neerijn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Neerijnen</meta:user-defined>
    <dc:language>nl</dc:language>
    <meta:user-defined meta:name="OVERHEIDgvop.Informatietype/DC.type">Overige besluiten van algemene strekking</meta:user-defined>
    <meta:user-defined meta:name="OVERHEID.Gemeente/DCTERMS.publisher">Neerijnen</meta:user-defined>
    <meta:user-defined meta:name="OVERHEID.Gemeente/OVERHEID.authority">Neerijnen</meta:user-defined>
    <meta:user-defined meta:name="OVERHEIDop.versieInformatie"/>
  </office:meta>
</office:document-meta>
</file>