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, verkoop van vis, 1 oktober 2017 t/m 1 oktober 2022, Meester van Daalenstraat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gemeente Neerijnen zijn de volgende vergunningen ontvangen/verleend/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ndplaatsvergunning  voor de verkoop van vis van 1 oktober 2017 t/m 1 oktober 2022 aan de  Meester van Daalenstraat te Varik verzonden 11 oktober 2017.</text:p>
              </text:list-item>
            </text:list>
            <text:p text:style-name="common-al"/>
            <text:p text:style-name="last-al">Tegen de voornoemde vergunning kan binnen zes weken bezwaar worden ingediend bij burgemeester en wethouders 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8199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9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9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, verkoop van vis, 1 oktober 2017 t/m 1 oktober 2022, Meester van Daalenstraat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994</meta:user-defined>
    <meta:user-defined meta:name="OVERHEIDop.GmbID/DC.identifier">gmb-2017-181994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.PostcodeHuisnummer/OVERHEIDop.postcodeHuisnummer">4064ET</meta:user-defined>
    <meta:user-defined meta:name="OVERHEIDop.woonplaats">Varik</meta:user-defined>
    <meta:user-defined meta:name="OVERHEIDop.straatnaam">Meester van Daalenstraat</meta:user-defined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.EPSG28992/DC.spatial">153869 426259</meta:user-defined>
    <meta:user-defined meta:name="OVERHEIDop.versieInformatie"/>
  </office:meta>
</office:document-meta>
</file>