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Hamersveldseweg 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mersveldseweg 103 te Leusden- het verbouwen van een boerderij-Wabo-2017-237(16-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99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9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9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amersveldseweg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93</meta:user-defined>
    <meta:user-defined meta:name="OVERHEIDop.GmbID/DC.identifier">gmb-2017-18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3</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68 459621</meta:user-defined>
    <meta:user-defined meta:name="OVERHEIDop.versieInformatie"/>
  </office:meta>
</office:document-meta>
</file>