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1-36, 1-37 en 2-0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attenbergweg 1-36, zaaknummer 141706</text:p>
            <text:p text:style-name="common-al">Voor: kappen van 5 grove dennen en een spar, datum besluit 16-10-2017</text:p>
            <text:p text:style-name="common-al">Locatie: Kattenbergweg 1-37, zaaknummer 140253</text:p>
            <text:p text:style-name="common-al">Voor: kappen van 3 dennen en een esdoorn, datum besluit 16-10-2017</text:p>
            <text:p text:style-name="common-al">Locatie: Kattenbergweg 2-01, zaaknummer 141435</text:p>
            <text:p text:style-name="common-al">Voor: kappen van een douglasspar, datum besluit 12-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98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8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8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1-36, 1-37 en 2-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1989</meta:user-defined>
    <meta:user-defined meta:name="OVERHEIDop.GmbID/DC.identifier">gmb-2017-1819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2 01</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683 445203</meta:user-defined>
    <meta:user-defined meta:name="OVERHEIDop.versieInformatie"/>
  </office:meta>
</office:document-meta>
</file>