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uininkmaatstraat 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uininkmaatstraat 42, zaaknummer 141804</text:p>
            <text:p text:style-name="common-al">Voor: kappen van een den, datum besluit 16-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98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uininkmaat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1986</meta:user-defined>
    <meta:user-defined meta:name="OVERHEIDop.GmbID/DC.identifier">gmb-2017-181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X 17</meta:user-defined>
    <meta:user-defined meta:name="OVERHEIDop.woonplaats">Winterswijk</meta:user-defined>
    <meta:user-defined meta:name="OVERHEIDop.straatnaam">Huininkmaa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74 442939</meta:user-defined>
    <meta:user-defined meta:name="OVERHEIDop.versieInformatie"/>
  </office:meta>
</office:document-meta>
</file>