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Omgevingsdienst Zuidoost-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en de burgemeester van de gemeente Bladel</text:p>
            <text:p text:style-name="al"/>
            <text:p text:style-name="al">Overwegende dat: </text:p>
            <text:p text:style-name="al">- de colleges van burgemeester en wethouders van 21 gemeenten en het college van Gedeputeerde Staten op 31 januari 2013 een gemeenschappelijke regeling hebben vastgesteld waarbij de Omgevingsdienst Zuidoost-Brabant in het leven is geroepen; </text:p>
            <text:p text:style-name="al">- de gemeenschappelijke regeling is gewijzigd op 17 september 2013 en 24 september 2015;</text:p>
            <text:p text:style-name="al">- ingevolge de artikelen 3 en 4 van deze gemeenschappelijke regeling de uitvoering van gemeentelijke taken op het gebied van het omgevings-recht worden overgedragen van burgemeester en wethouders aan het openbaar lichaam van deze omgevingsdienst; </text:p>
            <text:p text:style-name="al">- de gemeente, gelet op artikel 6 van deze gemeenschappelijke regeling, met de omgevingsdienst een dienstverleningsovereenkomst is aangaan ten behoeve van de uitvoering en de nadere invulling van deze taken; </text:p>
            <text:p text:style-name="al">- deze taken nader zijn en worden ingevuld in de werkprogramma's en de opdrachten voor incidentele verzoektaken, bedoeld in de dienstverleningsovereenkomst; </text:p>
            <text:p text:style-name="al">- binnen de aldus opgedragen taken, de dienstverleningsovereenkomst voorziet in mandatering van bevoegdheden aan de directeur van de omgevingsdienst;</text:p>
            <text:p text:style-name="al">- het om redenen van doelmatigheid wenselijk is daarvoor in aanmerking komende bevoegdheden van burgemeester en wethouders en de burgemeester te mandateren aan de directeur van de Omgevingsdienst Zuidoost-Brabant; </text:p>
            <text:p text:style-name="al"/>
            <text:p text:style-name="al">Gezien de schriftelijke instemming van 29 maart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Besluiten: </text:p>
            <text:p text:style-name="al"/>
            <text:p text:style-name="al">vast te stellen de volgende regeling:</text:p>
            <text:p text:style-name="al"/>
            <text:p text:style-name="tussenkopcur">
            <text:span text:style-name="nadrukvet">Artikel 1 Begripsbepalingen</text:span>
          </text:p>
            <text:p text:style-name="al">In dit besluit wordt verstaan onder:</text:p>
            <text:list text:style-name="id1-3-2-2-1-23">
              <text:list-item text:style-override="id1-3-2-2-1-23-1">
                <text:number>a.</text:number>
                <text:p text:style-name="al">bevoegd gezag: het college van burgemeester en wethouders dan wel de burgemeester van de gemeente Bladel;</text:p>
              </text:list-item>
              <text:list-item text:style-override="id1-3-2-2-1-23-2">
                <text:number>b.</text:number>
                <text:p text:style-name="al">directeur: directeur van de Omgevingsdienst Zuidoost-Brabant;</text:p>
              </text:list-item>
              <text:list-item text:style-override="id1-3-2-2-1-23-3">
                <text:number>c.</text:number>
                <text:p text:style-name="al">omgevingsdienst: Omgevingsdienst Zuidoost-Brabant.</text:p>
              </text:list-item>
            </text:list>
            <text:p text:style-name="al"/>
            <text:p text:style-name="tussenkopcur">
            <text:span text:style-name="nadrukvet">Artikel 2 Mandaatverlening</text:span>
          </text:p>
            <text:p text:style-name="al">1. 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p text:style-name="al">2. Het mandaat, bedoeld in het eerste lid, ziet tevens op de ondertekening van namens het bevoegd gezag genomen besluiten.</text:p>
            <text:p text:style-name="al">3. Het mandaat, bedoeld in het eerste lid, ziet niet op:</text:p>
            <text:list text:style-name="id1-3-2-2-1-29">
              <text:list-item text:style-override="id1-3-2-2-1-29-1">
                <text:number>a.</text:number>
                <text:p text:style-name="al">de bevoegdheid besluiten te nemen na een voorgenomen besluit of ontwerpbesluit in het kader van handhaving;</text:p>
              </text:list-item>
              <text:list-item text:style-override="id1-3-2-2-1-29-2">
                <text:number>b.</text:number>
                <text:p text:style-name="al">de bevoegdheid tot het beslissen op bezwaarschriften, bedoeld in artikel 6:4 Algemene wet bestuursrecht;</text:p>
              </text:list-item>
              <text:list-item text:style-override="id1-3-2-2-1-29-3">
                <text:number>c.</text:number>
                <text:p text:style-name="al">besluiten die leiden tot de vaststelling of wijziging van gemeentelijke beleidskaders of beleidsregels als bedoeld in artikel 1:3, vierde lid, Algemene wet bestuursrecht;</text:p>
              </text:list-item>
              <text:list-item text:style-override="id1-3-2-2-1-29-4">
                <text:number>d.</text:number>
                <text:p text:style-name="al">besluiten tot het aangaan van convenanten;</text:p>
              </text:list-item>
              <text:list-item text:style-override="id1-3-2-2-1-29-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1-29-6">
                <text:number>f.</text:number>
                <text:p text:style-name="al">besluiten tot het voeren van rechtsgedingen en tot het zelf voeren van bezwaar- en beroepsprocedures;</text:p>
              </text:list-item>
              <text:list-item text:style-override="id1-3-2-2-1-29-7">
                <text:number>g.</text:number>
                <text:p text:style-name="al">besluiten tot het verlenen of weigeren van een vergunning of ontheffing;</text:p>
              </text:list-item>
              <text:list-item text:style-override="id1-3-2-2-1-29-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2-1-29-9">
                <text:number>i.</text:number>
                <text:p text:style-name="al">besluiten waarbij toepassing wordt gegeven aan artikel 3 van de Wet bevordering integriteitsbeoordelingen door het openbaar bestuur.</text:p>
              </text:list-item>
            </text:list>
            <text:p text:style-name="al"/>
            <text:p text:style-name="tussenkopcur">
            <text:span text:style-name="nadrukvet">Artikel 3 Ondermandaat</text:span>
          </text:p>
            <text:p text:style-name="al">1. De directeur kan ter uitoefening van een krachtens artikel 2, eerste lid, aan hem gemandateerde bevoegdheid schriftelijk ondermandaat verlenen aan onder hem ressorterende functionarissen. </text:p>
            <text:p text:style-name="al">2. Van ondermandaat zijn uitgesloten:</text:p>
            <text:list text:style-name="id1-3-2-2-1-34">
              <text:list-item text:style-override="id1-3-2-2-1-34-1">
                <text:number>a.</text:number>
                <text:p text:style-name="al">besluiten tot het aanwijzen van personen tot vertegenwoordiging van het college in rechte;</text:p>
              </text:list-item>
              <text:list-item text:style-override="id1-3-2-2-1-34-2">
                <text:number>b.</text:number>
                <text:p text:style-name="al">besluiten tot het opleggen van een last onder bestuursdwang;</text:p>
              </text:list-item>
              <text:list-item text:style-override="id1-3-2-2-1-34-3">
                <text:number>c.</text:number>
                <text:p text:style-name="al">besluiten tot het gedogen van een geconstateerde overtreding; </text:p>
              </text:list-item>
            </text:list>
            <text:p text:style-name="al">3. Elk verleend ondermandaat, ondervolmacht of machtiging, of wijziging wordt aangetekend op een ondermandaatlijst. </text:p>
            <text:p text:style-name="al">4. De directeur stelt instructies vast over de wijze waarop van het ondermandaat gebruik mag worden gemaakt.</text:p>
            <text:p text:style-name="al"/>
            <text:p text:style-name="tussenkopcur">
            <text:span text:style-name="nadrukvet">Artikel 4 Machtiging</text:span>
          </text:p>
            <text:list text:style-name="id1-3-2-2-1-39">
              <text:list-item text:style-override="id1-3-2-2-1-39-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2-1-39-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2-1-39-3">
                <text:number>3.</text:number>
                <text:p text:style-name="al">De directeur kan voorts machtiging verlenen aan onder hem ressorterende functionarissen.</text:p>
              </text:list-item>
              <text:list-item text:style-override="id1-3-2-2-1-39-4">
                <text:number>4.</text:number>
                <text:p text:style-name="al">Voor de toepassing van dit besluit en de daarop berustende bepalingen wordt mandaat en ondermandaat gelijk gesteld met machtiging. </text:p>
              </text:list-item>
            </text:list>
            <text:p text:style-name="al"/>
            <text:p text:style-name="tussenkopcur">
            <text:span text:style-name="nadrukvet">Artikel 5 Toezichthouders</text:span>
          </text:p>
            <text:p text:style-name="al">1. 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tussenkopcur">
            <text:span text:style-name="nadrukvet">Artikel 6 Procesvertegenwoordiging</text:span>
          </text:p>
            <text:p text:style-name="al">1. De directeur is gemachtigd tot het vertegenwoordigen van het bevoegd gezag in rechte.</text:p>
            <text:p text:style-name="al">2. 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2-1-47">
              <text:list-item text:style-override="id1-3-2-2-1-47-1">
                <text:number>a.</text:number>
                <text:p text:style-name="al">bezwaar, behandeld door de gemeentelijke bezwarencommissie;</text:p>
              </text:list-item>
              <text:list-item text:style-override="id1-3-2-2-1-47-2">
                <text:number>b.</text:number>
                <text:p text:style-name="al">beroep of hoger beroep, behandeld door de Rechtbank of de Afdeling bestuursrechtspraak van de Raad van State;</text:p>
              </text:list-item>
              <text:list-item text:style-override="id1-3-2-2-1-47-3">
                <text:number>c.</text:number>
                <text:p text:style-name="al">verzoeken om voorlopige voorziening, behandeld door de Voorzieningenrechter van de Rechtbank of de Voorzitter van de Afdeling bestuursrechtspraak van de Raad van State.</text:p>
              </text:list-item>
            </text:list>
            <text:p text:style-name="al">3. De directeur brengt een aanwijzing als bedoeld in het tweede lid ter kennis van het bevoegd gezag.</text:p>
            <text:p text:style-name="al"/>
            <text:p text:style-name="tussenkopcur">
            <text:span text:style-name="nadrukvet">Artikel 7 Ondertekening</text:span>
          </text:p>
            <text:p text:style-name="al">1. Een ter uitvoering van het mandaat opgemaakt stuk wordt als volgt ondertekend:</text:p>
            <text:p text:style-name="al">Samenwerking Kempengemeenten, afdeling VTH de Kempen,</text:p>
            <text:p text:style-name="al">namens burgemeester en wethouders van Bladel,</text:p>
            <text:p text:style-name="al">(handtekening van de gemandateerde)</text:p>
            <text:p text:style-name="al">Directeur Omgevingsdienst Zuidoost-Brabant.</text:p>
            <text:p text:style-name="al"/>
            <text:p text:style-name="al">dan wel</text:p>
            <text:p text:style-name="al"/>
            <text:p text:style-name="al">Samenwerking Kempengemeenten, afdeling VTH de Kempen,</text:p>
            <text:p text:style-name="al">namens de burgemeester van Bladel,</text:p>
            <text:p text:style-name="al">(handtekening van de gemandateerde)</text:p>
            <text:p text:style-name="al">Directeur Omgevingsdienst Zuidoost-Brabant.</text:p>
            <text:p text:style-name="al">2. In geval van ondertekeningsmandaat, als bedoeld in artikel 3, eerste lid wordt als volgt ondertekend: </text:p>
            <text:p text:style-name="al">Samenwerking Kempengemeenten, afdeling VTH de Kempen,</text:p>
            <text:p text:style-name="al">overeenkomstig het door burgemeester en wethouders van Bladel genomen besluit,</text:p>
            <text:p text:style-name="al">(handtekening van de gemandateerde)</text:p>
            <text:p text:style-name="al">(diens naam en afdeling c.q. team)</text:p>
            <text:p text:style-name="al"/>
            <text:p text:style-name="al">dan wel</text:p>
            <text:p text:style-name="al"/>
            <text:p text:style-name="al">Samenwerking Kempengemeenten, afdeling VTH de Kempen,</text:p>
            <text:p text:style-name="al">overeenkomstig het door de burgemeester van Bladel genomen besluit,</text:p>
            <text:p text:style-name="al">(handtekening van de ondertekeningsgemandateerde)</text:p>
            <text:p text:style-name="al">(diens naam en afdeling c.q. team)</text:p>
            <text:p text:style-name="al">3. Indien gebruik wordt gemaakt van machtiging als bedoeld in artikel 4, zijn bij ondertekening het eerste en het tweede lid overeenkomstig van toepassing.</text:p>
            <text:p text:style-name="al"/>
            <text:p text:style-name="tussenkopcur">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tussenkopcur">
            <text:span text:style-name="nadrukvet">Artikel 9 Toepasselijk beleid</text:span>
          </text:p>
            <text:list text:style-name="id1-3-2-2-1-81">
              <text:list-item text:style-override="id1-3-2-2-1-81-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2-1-81-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p text:style-name="tussenkopcur">
            <text:span text:style-name="nadrukvet">Artikel 10 Informatieplicht</text:span>
          </text:p>
            <text:p text:style-name="al">1. Een ieder aan wie bij of krachtens dit besluit mandaat of ondermandaat is verleend, stelt het bevoegd gezag tijdig in kennis van krachtens mandaat of ondermandaat te nemen besluiten, waarvan hij redelijkerwijs moet aannemen dat kennisneming gewenst is.</text:p>
            <text:p text:style-name="al">2. Kennisgeving als bedoeld in het eerste lid, vindt in ieder geval plaats:</text:p>
            <text:list text:style-name="id1-3-2-2-1-86">
              <text:list-item text:style-override="id1-3-2-2-1-86-1">
                <text:number>a.</text:number>
                <text:p text:style-name="al">als de maatschappelijke, beleidsmatige, politieke, juridische of financiële omstandigheden daartoe aanleiding geven;</text:p>
              </text:list-item>
              <text:list-item text:style-override="id1-3-2-2-1-86-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2-1-86-3">
                <text:number>c.</text:number>
                <text:p text:style-name="al">als het besluit ertoe kan leiden dat de gemeente aansprakelijk wordt gesteld;</text:p>
              </text:list-item>
              <text:list-item text:style-override="id1-3-2-2-1-86-4">
                <text:number>d.</text:number>
                <text:p text:style-name="al">bij een vooraankondiging tot handhaving.</text:p>
              </text:list-item>
            </text:list>
            <text:p text:style-name="al">3. Het bevoegd gezag kan op grond van de kennisgeving, bedoeld in het eerste lid, ten aanzien van een voorgenomen besluit bepalen dat van het bij of krachtens dit mandaatbesluit verleende mandaat of ondermandaat geen gebruik mag worden gemaakt. </text:p>
            <text:p text:style-name="al">4. Wanneer sprake is van direct gevaar of van een spoed optreden kan het verstrekken van informatie, als bedoeld in het eerste lid, vóór het nemen van het besluit achterwege blijven en wordt het bevoegd gezag tegelijk met de bekendmaking van het besluit geïnformeerd. </text:p>
            <text:p text:style-name="al">5. Het bevoegd gezag voorziet de directeur van alle benodigde informatie ten behoeve van de invulling van zijn mandaat.</text:p>
            <text:p text:style-name="al"/>
            <text:p text:style-name="tussenkopcur">
            <text:span text:style-name="nadrukvet">Artikel 11 Verantwoording</text:span>
          </text:p>
            <text:list text:style-name="id1-3-2-2-1-92">
              <text:list-item text:style-override="id1-3-2-2-1-92-1">
                <text:number>1.</text:number>
                <text:p text:style-name="al"> De directeur doet volgens door het bevoegd gezag nader te stellen regels periodiek verslag van de krachtens dit mandaatbesluit genomen besluiten.</text:p>
              </text:list-item>
              <text:list-item text:style-override="id1-3-2-2-1-92-2">
                <text:number>2.</text:number>
                <text:p text:style-name="al"> Onverminderd het bepaalde in het voorgaande lid verschaft de directeur desgevraagd alle informatie aan het bevoegd gezag terzake van de uitoefening van de in dit besluit bedoelde bevoegdheden.</text:p>
              </text:list-item>
            </text:list>
            <text:p text:style-name="al"/>
            <text:p text:style-name="tussenkopcur">
            <text:span text:style-name="nadrukvet">Artikel 12 Citeertitel</text:span>
          </text:p>
            <text:p text:style-name="al">Deze regeling wordt aangehaald als “Mandaatregeling gemeente Bladel - Omgevingsdienst Zuidoost-Brabant”.</text:p>
            <text:p text:style-name="al"/>
            <text:p text:style-name="al">Vastgesteld in de vergadering van het college op 22 augustus 2017.</text:p>
            <text:p text:style-name="al"/>
            <text:p text:style-name="al">Burgemeester en wethouders alsmede de burgemeester van Bladel,</text:p>
            <text:p text:style-name="al">de secretaris, drs. E.L.C.M. Mol</text:p>
            <text:p text:style-name="al">de burgemeester (wnd), ing. P.M. Maa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198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8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Omgevingsdienst Zuidoost-Brab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82</meta:user-defined>
    <meta:user-defined meta:name="OVERHEIDop.GmbID/DC.identifier">gmb-2017-181982</meta:user-defined>
    <meta:user-defined meta:name="OVERHEID.TaxonomieBeleidsagenda/OVERHEID.category">Bestuur | Organisatie en beleid</meta:user-defined>
    <meta:user-defined meta:name="OVERHEID.Gemeente/DC.spatial">Bladel</meta:user-defined>
    <meta:user-defined meta:name="DC.source">artikel 59a van de Gemeentewet;1.0:c:BWBR0005416&amp;artikel=59a&amp;g=2017-07-01</meta:user-defined>
    <meta:user-defined meta:name="DC.source">artikel 10:1 van de Algemene wet bestuursrecht;1.0:c:BWBR0005537&amp;artikel=10%3A1&amp;g=2017-09-01</meta:user-defined>
    <meta:user-defined meta:name="DC.source">artikel 10:12 van de Algemene wet bestuursrecht;1.0:c:BWBR0005537&amp;artikel=10%3A12&amp;g=2017-09-01</meta:user-defined>
    <meta:user-defined meta:name="DCTERMS.alternative">Mandaatbesluit Omgevingsdienst Zuidoost-Brabant</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7-10-19</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betreftRegeling">CVDR603203_1</meta:user-defined>
    <meta:user-defined meta:name="OVERHEIDop.versieInformatie"/>
  </office:meta>
</office:document-meta>
</file>