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bezwaarschriftencommissie d.d. 26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26 oktober, 20.00 uur houdt de bezwaarschriftencommissie in de B&amp;W-kamer van het gemeentehuis te Nieuwveen een openbare vergadering.</text:p>
            <text:p text:style-name="common-al">Behandeld wordt: </text:p>
            <text:p text:style-name="common-al"/>
            <text:p text:style-name="common-al">
            <text:span text:style-name="nadrukvet">20.00 uur:</text:span> Bezwaar  tegen een besluit van de gemeente Nieuwkoop. Het bezwaarschrift richt zich tegen het besluit tot verlening van een omgevingsvergunning .</text:p>
            <text:p text:style-name="common-al">
            <text:span text:style-name="nadrukvet">20.30 uur:</text:span> Een bezwaarschrift tegen een besluit van de gemeente Nieuwkoop . Het bezwaarschrift is gericht tegen een afwijzing tot verlening van subsidie.</text:p>
            <text:p text:style-name="common-al">
            <text:span text:style-name="nadrukvet">21.00 uur:</text:span> Een bezwaarschrift tegen een besluit van de gemeente Nieuwkoop. Het bezwaar richt zich tegen besluit d.d. 19 juni 2017.</text:p>
            <text:p text:style-name="common-al">
            <text:span text:style-name="nadrukvet">21.00 uur:</text:span> Een bezwaarschrift tegen een besluit van de gemeente Nieuwkoop. Het bezwaar richt zich tegen besluit d.d. 17 juli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97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zitting bezwaarschriftencommissie d.d. 26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79</meta:user-defined>
    <meta:user-defined meta:name="OVERHEIDop.GmbID/DC.identifier">gmb-2017-181979</meta:user-defined>
    <meta:user-defined meta:name="OVERHEID.TaxonomieBeleidsagenda/OVERHEID.category">Recht | Organisatie en beleid</meta:user-defined>
    <meta:user-defined meta:name="OVERHEID.Gemeente/DC.spatial">Nieuwkoop</meta:user-defined>
    <meta:user-defined meta:name="DCTERMS.abstract">agenda van de hoorzitting d.d. 26 oktober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op.versieInformatie"/>
  </office:meta>
</office:document-meta>
</file>