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oprit Bakkummerstraat 82 te Castricum, Ontvangstdatum aanvraag 03-10-2017 (WABO17/01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aanleggen van een oprit Bakkummerstraat 82 te Castricum, Ontvangstdatum aanvraag 03-10-2017 (WABO17/01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70</meta:user-defined>
    <meta:user-defined meta:name="OVERHEIDop.GmbID/DC.identifier">gmb-2017-18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P 82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6 507921</meta:user-defined>
    <meta:user-defined meta:name="OVERHEIDop.versieInformatie"/>
  </office:meta>
</office:document-meta>
</file>