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otal Exercise Military Outdoor Fitness Wintertijd Challenge, 29 oktober 2017, Buytenparklaan 3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6 oktober 2017 vergunning verleend voor het organiseren van het evenement ‘Total Exercise Military Outdoor Fitness Wintertijd Challenge’ op 29 oktober 2017 op de parkeerplaats van Snowworld aan de Buytenparklaan 30 te Zoetermeer (APV-EVM20170325).</text:p>
            <text:p text:style-name="common-al"/>
            <text:p text:style-name="common-al">
            <text:span text:style-name="nadrukvet">Geluid</text:span>
          </text:p>
            <text:p text:style-name="common-al">Daarbij hebben de burgemeester en wethouders van Zoetermeer, op grond van artikel 4:5 lid 2 van de Apv, tevens op 16 oktober 2017 een ontheffing verleend van het verbod om apparaten te gebruiken die voor de omgeving  (geluids)overlast veroorzaken, voor het evenement op 29 oktober 2017 op de parkeerplaats van Snowworld aan de Buytenparklaan 30 te Zoetermeer.</text:p>
            <text:p text:style-name="common-al"/>
            <text:p text:style-name="common-al">
            <text:span text:style-name="nadrukvet">Zondagswet</text:span>
          </text:p>
            <text:p text:style-name="common-al">Daarbij heeft de burgemeester van Zoetermeer, op grond van artikel 4 lid 3 van de Zondagswet, tevens op 16 oktober 2017 een ontheffing verleend van het verbod om op zondag voor 13.00 uur openbare vermakelijkheden te houden, daartoe gelegenheid te geven of daaraan deel te nemen, voor het evenement ‘Total Exercise Military Outdoor Fitness Wintertijd Challenge’ op 29 oktober 2017 op de parkeerplaats van Snowworld aan de Buytenparklaan 30 te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196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6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6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tal Exercise Military Outdoor Fitness Wintertijd Challenge, 29 oktober 2017, Buytenparklaan 3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968</meta:user-defined>
    <meta:user-defined meta:name="OVERHEIDop.GmbID/DC.identifier">gmb-2017-1819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30</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288 453869</meta:user-defined>
    <meta:user-defined meta:name="OVERHEIDop.versieInformatie"/>
  </office:meta>
</office:document-meta>
</file>