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lderdijk ter hoogte van 8a, 1902RZ Castricum, het vervangen van een drinkwaterleiding t.b.v. huisaansluitingen, Ontvangstdatum aanvraag 02-10-2017 (WABO17/01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lderdijk ter hoogte van 8a, 1902RZ Castricum, het vervangen van een drinkwaterleiding t.b.v. huisaansluitingen, Ontvangstdatum aanvraag 02-10-2017 (WABO17/015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66</meta:user-defined>
    <meta:user-defined meta:name="OVERHEIDop.GmbID/DC.identifier">gmb-2017-181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Z 8a</meta:user-defined>
    <meta:user-defined meta:name="OVERHEIDop.woonplaats">Castricum</meta:user-defined>
    <meta:user-defined meta:name="OVERHEIDop.straatnaam">Polder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92 505296</meta:user-defined>
    <meta:user-defined meta:name="OVERHEIDop.versieInformatie"/>
  </office:meta>
</office:document-meta>
</file>