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adi Vastgoed B.V., U.T. Delfiaweg 6a, Groningen – Starten van het bedrijf (201772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Jadi Vastgoed B.V., U.T. Delfiaweg 6a, Groningen – Starten van het bedrijf (20177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59</meta:user-defined>
    <meta:user-defined meta:name="OVERHEIDop.GmbID/DC.identifier">gmb-2017-181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6a</meta:user-defined>
    <meta:user-defined meta:name="OVERHEIDop.woonplaats">Groningen</meta:user-defined>
    <meta:user-defined meta:name="OVERHEIDop.straatnaam">U.T. Delfi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75 581522</meta:user-defined>
    <meta:user-defined meta:name="OVERHEIDop.versieInformatie"/>
  </office:meta>
</office:document-meta>
</file>