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afé Hooghoudt (icm Expl.mij.ParisBV) (1 inr.m.477), Grote Markt 42, 9711 LV Groningen – Verbouw souterrain (renoveren toiletgroepen en verlagen van de vloer); Activiteiten: 2.2.0 Afdeling; 2.2 Lozingen; 2.6.0 Afdeling; 2.6 Energiebesparing; 3.2.1 Het in werking hebben van een stookinstallatie, niet zijnde een grote stookinstallatie; 3.6.1 Bereiden van voedingsmiddelen; 4.2.1 In werking hebben van een stookinstallatie (2017724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95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5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5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afé Hooghoudt (icm Expl.mij.ParisBV) (1 inr.m.477), Grote Markt 42, 9711 LV Groningen – Verbouw souterrain (renoveren toiletgroepen en verlagen van de vloer); Activiteiten: 2.2.0 Afdeling; 2.2 Lozingen; 2.6.0 Afdeling; 2.6 Energiebesparing; 3.2.1 Het in werking hebben van een stookinstallatie, niet zijnde een grote stookinstallatie; 3.6.1 Bereiden van voedingsmiddelen; 4.2.1 In werking hebben van een stookinstallatie (2017724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56</meta:user-defined>
    <meta:user-defined meta:name="OVERHEIDop.GmbID/DC.identifier">gmb-2017-1819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42</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2 581925</meta:user-defined>
    <meta:user-defined meta:name="OVERHEIDop.versieInformatie"/>
  </office:meta>
</office:document-meta>
</file>