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oyal Roofing Materials dak &amp; bouw, Osloweg 135, 9723 BK Groningen – Verhuizing verkoopvestiging naar nieuwe locatie (201772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5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oyal Roofing Materials dak &amp; bouw, Osloweg 135, 9723 BK Groningen – Verhuizing verkoopvestiging naar nieuwe locatie (201772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53</meta:user-defined>
    <meta:user-defined meta:name="OVERHEIDop.GmbID/DC.identifier">gmb-2017-181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5</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51 581911</meta:user-defined>
    <meta:user-defined meta:name="OVERHEIDop.versieInformatie"/>
  </office:meta>
</office:document-meta>
</file>