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Haarlemmerweg 46c, 1901NC Castricum, het realiseren van een sterrenkundig observatorium op het dak van een bijgebouw, Ontvangstdatum aanvraag 29-09-2017 (WABO17/0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Haarlemmerweg 46c, 1901NC Castricum, het realiseren van een sterrenkundig observatorium op het dak van een bijgebouw, Ontvangstdatum aanvraag 29-09-2017 (WABO17/015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1</meta:user-defined>
    <meta:user-defined meta:name="OVERHEIDop.GmbID/DC.identifier">gmb-2017-18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C 46c</meta:user-defined>
    <meta:user-defined meta:name="OVERHEIDop.woonplaats">Castricum</meta:user-defined>
    <meta:user-defined meta:name="OVERHEIDop.straatnaam">Oude Haarle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7 506122</meta:user-defined>
    <meta:user-defined meta:name="OVERHEIDop.versieInformatie"/>
  </office:meta>
</office:document-meta>
</file>