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16 Appartementen CPO Startingerhof (Rubrum 24 t/m 39), Ontvangstdatum aanvraag 28-09-2017 (WABO17/01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94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ouwen van 16 Appartementen CPO Startingerhof (Rubrum 24 t/m 39), Ontvangstdatum aanvraag 28-09-2017 (WABO17/015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49</meta:user-defined>
    <meta:user-defined meta:name="OVERHEIDop.GmbID/DC.identifier">gmb-2017-181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H 27b</meta:user-defined>
    <meta:user-defined meta:name="OVERHEIDop.woonplaats">Akersloot</meta:user-defined>
    <meta:user-defined meta:name="OVERHEIDop.straatnaam">Starting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64 508045</meta:user-defined>
    <meta:user-defined meta:name="OVERHEIDop.versieInformatie"/>
  </office:meta>
</office:document-meta>
</file>