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Korfbalvereniging Amstelveen, Startbaan 1, Amstelveen - Zaaknummer Z-2017/026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oktober 2017</text:span>
          </text:p>
            <text:p text:style-name="common-al">Korfbalverenigin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93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Korfbalvereniging Amstelveen, Startbaan 1, Amstelveen - Zaaknummer Z-2017/026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39</meta:user-defined>
    <meta:user-defined meta:name="OVERHEIDop.GmbID/DC.identifier">gmb-2017-181939</meta:user-defined>
    <meta:user-defined meta:name="OVERHEID.TaxonomieBeleidsagenda/OVERHEID.category">Ruimte en infrastructuur | Organisatie en beleid</meta:user-defined>
    <meta:user-defined meta:name="OVERHEIDop.referentienummer">Z-2017/026110</meta:user-defined>
    <meta:user-defined meta:name="DCTERMS.abstract">Korfbalvereniging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1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5 477866</meta:user-defined>
    <meta:user-defined meta:name="OVERHEIDop.versieInformatie"/>
  </office:meta>
</office:document-meta>
</file>