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iennest 32 en Roer 25, 9733 AE, 9733 HC Groningen – knotten 1 boom en vellen 1 boom (04-10-2017, 2017726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92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2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2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aiennest 32 en Roer 25, 9733 AE, 9733 HC Groningen – knotten 1 boom en vellen 1 boom (04-10-2017, 2017726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23</meta:user-defined>
    <meta:user-defined meta:name="OVERHEIDop.GmbID/DC.identifier">gmb-2017-18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C 32</meta:user-defined>
    <meta:user-defined meta:name="OVERHEIDop.woonplaats">Groningen</meta:user-defined>
    <meta:user-defined meta:name="OVERHEIDop.straatnaam">Kraaienest</meta:user-defined>
    <meta:user-defined meta:name="OVERHEID.PostcodeHuisnummer/OVERHEIDop.postcodeHuisnummer">9733AE 25</meta:user-defined>
    <meta:user-defined meta:name="OVERHEIDop.straatnaam">Ro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42 584127</meta:user-defined>
    <meta:user-defined meta:name="OVERHEID.EPSG28992/DC.spatial">237780 584512</meta:user-defined>
    <meta:user-defined meta:name="OVERHEIDop.versieInformatie"/>
  </office:meta>
</office:document-meta>
</file>