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nnendreef 5-29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Dennendreef 5-299</text:span>: het plaatsen van een recreatiewoning op recreatiepark Dennenoor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9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nnendreef 5-29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21</meta:user-defined>
    <meta:user-defined meta:name="OVERHEIDop.GmbID/DC.identifier">gmb-2017-18192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nnendreef 5-299, het plaats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