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 Fokkerstraat 47, 9713 JK Groningen – direct vellen 1 boom (05-10-2017, 2017726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1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P. Fokkerstraat 47, 9713 JK Groningen – direct vellen 1 boom (05-10-2017, 2017726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17</meta:user-defined>
    <meta:user-defined meta:name="OVERHEIDop.GmbID/DC.identifier">gmb-2017-18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JK 47</meta:user-defined>
    <meta:user-defined meta:name="OVERHEIDop.woonplaats">Groningen</meta:user-defined>
    <meta:user-defined meta:name="OVERHEIDop.straatnaam">A.P. Fok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1 582931</meta:user-defined>
    <meta:user-defined meta:name="OVERHEIDop.versieInformatie"/>
  </office:meta>
</office:document-meta>
</file>