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het restaurant op het perceel Heinoseweg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17 heeft de gemeente Dalfsen een melding ontvangen voor het gedeeltelijk slopen van het restaurant op het perceel Heinoseweg 30 in Dalfsen. De melding is geregistreerd onder zaaknummer Z/17/57074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9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het restaurant op het perceel Heinoseweg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916</meta:user-defined>
    <meta:user-defined meta:name="OVERHEIDop.GmbID/DC.identifier">gmb-2017-18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N 4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2 498253</meta:user-defined>
    <meta:user-defined meta:name="OVERHEIDop.versieInformatie"/>
  </office:meta>
</office:document-meta>
</file>