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lsschotlaan 34, 9721 WN Groningen – vellen 1 boom (06-10-2017, 2017726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91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sschotlaan 34, 9721 WN Groningen – vellen 1 boom (06-10-2017, 2017726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12</meta:user-defined>
    <meta:user-defined meta:name="OVERHEIDop.GmbID/DC.identifier">gmb-2017-18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N 34</meta:user-defined>
    <meta:user-defined meta:name="OVERHEIDop.woonplaats">Groningen</meta:user-defined>
    <meta:user-defined meta:name="OVERHEIDop.straatnaam">Elsscho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77 578871</meta:user-defined>
    <meta:user-defined meta:name="OVERHEIDop.versieInformatie"/>
  </office:meta>
</office:document-meta>
</file>