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Het college van burgemeester en wethouders heeft het voornemen om de volgende persoon ambtshalve uit te schrijven uit Nederland:</text:p>
            <text:list text:style-name="id1-3-2-2-1-3">
              <text:list-item text:style-override="id1-3-2-2-1-3-1">
                <text:number>•</text:number>
                <text:p text:style-name="al">Per 12 oktober: Nok Nani, geboren 06-02-1983, Kerklaan 19</text:p>
              </text:list-item>
            </text:list>
            <text:p text:style-name="al">Als de betrokkene het hier niet mee eens is, kan deze binnen zes weken na plaatsing van deze publicatie hierop reageren door contact op te nemen met de afdeling Publiekszaken van de gemeente Heemstede (Raadhuisplein 1, Postbus 352, 2100 AJ Heemstede, telefoon 023-5485868).</text:p>
            <text:p text:style-name="tussenkopcur">Het college van burgemeester en wethouders heeft besloten de volgende personen ambtshalve uit te schrijven uit Nederland:</text:p>
            <text:list text:style-name="id1-3-2-2-1-6">
              <text:list-item text:style-override="id1-3-2-2-1-6-1">
                <text:number>•</text:number>
                <text:p text:style-name="al">Per 25 augustus: S. Verdoorn, geboren 03-04-1981, Overijssellaan 275</text:p>
              </text:list-item>
              <text:list-item text:style-override="id1-3-2-2-1-6-2">
                <text:number>•</text:number>
                <text:p text:style-name="al">Per 25 augustus: M.G.M. Vallée, geboren 14-12-1987, Binnenweg 129 A</text:p>
              </text:list-item>
            </text:list>
            <text:p text:style-name="al">Tegen dit besluit kunnen belanghebbenden binnen zes weken na de dag van de bekendmaking hiervan bezwaar maken door het indienen van een bezwaarschrift bij het college van burgemeester en wethouders van Heemstede (Postbus 352, 2100 AJ Heemstede). Ook kunnen belanghebbenden bij onverwijlde spoed een voorlopige voorziening aanvragen bij de Rechtbank te Haarlem (Postbus 1621, 2003 BR Haarle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19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9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en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910</meta:user-defined>
    <meta:user-defined meta:name="OVERHEIDop.GmbID/DC.identifier">gmb-2017-181910</meta:user-defined>
    <meta:user-defined meta:name="OVERHEID.TaxonomieBeleidsagenda/OVERHEID.category">Bestuur | Organisatie en beleid</meta:user-defined>
    <meta:user-defined meta:name="OVERHEID.Gemeente/DC.spatial">Heemstede</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versieInformatie"/>
  </office:meta>
</office:document-meta>
</file>