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oor het kappen (kandelaberen) van een es met aanvullende maatregelen voor een bosuil en vleerm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19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kandelaberen) van een es met aanvullende maatregelen voor een bosuil en vleerm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91</meta:user-defined>
    <meta:user-defined meta:name="OVERHEIDop.GmbID/DC.identifier">gmb-2017-18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12</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48 440915</meta:user-defined>
    <meta:user-defined meta:name="OVERHEIDop.versieInformatie"/>
  </office:meta>
</office:document-meta>
</file>