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ijzondere bijstand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Regeling tot wijziging van de “REGELING BIJZONDERE BIJSTAND GEMEENTE VUGHT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b, Regels bijdrage regeling Meedoen gemeente Vught 2017 wordt toegevoegd.</text:p>
            <text:p text:style-name="al"/>
            <text:list text:style-name="id1-3-2-2-1-4">
              <text:list-item text:style-override="id1-3-2-2-1-4-1">
                <text:number>1.</text:number>
                <text:p text:style-name="al">Uitgangspunt is dat de klant vrij is in zijn/haar keuze, zolang het gaat om sport, sociaal- en sociaal- culturele activiteiten en recreatie activiteiten.</text:p>
                <text:p text:style-name="al"/>
              </text:list-item>
              <text:list-item text:style-override="id1-3-2-2-1-4-2">
                <text:number>2.</text:number>
                <text:p text:style-name="al">De volgende kosten komen niet voor vergoeding in aanmerking:</text:p>
                <text:list text:style-name="id1-3-2-2-1-4-2-3">
                  <text:list-item text:style-override="id1-3-2-2-1-4-2-3-1">
                    <text:number>a.</text:number>
                    <text:p text:style-name="al">Kosten die het karakter hebben van een donatie of sponsoring;</text:p>
                  </text:list-item>
                  <text:list-item text:style-override="id1-3-2-2-1-4-2-3-2">
                    <text:number>b.</text:number>
                    <text:p text:style-name="al">De contributie van een belangenvereniging zoals een vakbond of een huurdersvereniging;</text:p>
                  </text:list-item>
                  <text:list-item text:style-override="id1-3-2-2-1-4-2-3-3">
                    <text:number>c.</text:number>
                    <text:p text:style-name="al">Kosten voor activiteiten voor zover deze op basis van een andere regeling of voorziening al zijn vergoed; </text:p>
                  </text:list-item>
                  <text:list-item text:style-override="id1-3-2-2-1-4-2-3-4">
                    <text:number>d.</text:number>
                    <text:p text:style-name="al">Kosten voor activiteiten in de sfeer van bezoek aan casino’s; </text:p>
                  </text:list-item>
                </text:list>
              </text:list-item>
              <text:list-item text:style-override="id1-3-2-2-1-4-3">
                <text:number>3.</text:number>
                <text:p text:style-name="al">De bijdrage op grond van deze regeling bedraagt maximaal € 146,00 per gezinslid per jaar.</text:p>
                <text:p text:style-name="al">De per gezinslid toegekende bedragen mogen uitsluitend in gezinsverband gecombineerd worden gebruikt voor een gezamenlijke gezinsactiviteit of voor het bekostigen van incidenteel hogere uitgaven van een enkel gezinslid.</text:p>
                <text:p text:style-name="al">Het bedrag genoemd in lid 1 wordt jaarlijks per 1 januari van het jaar aangepast aan de consumenten prijsindexcijfers van het Centraal Bureau voor de Statistiek (CBS).</text:p>
                <text:p text:style-name="al"/>
              </text:list-item>
              <text:list-item text:style-override="id1-3-2-2-1-4-4">
                <text:number>4.</text:number>
                <text:p text:style-name="al">De aanvraag kan uitsluitend door indiening van een door het College voorgeschreven formulier. Een aanvraag kan zowel online als via Wegwijs+ ingediend worden.</text:p>
                <text:p text:style-name="al"/>
              </text:list-item>
              <text:list-item text:style-override="id1-3-2-2-1-4-5">
                <text:number>5.</text:number>
                <text:p text:style-name="al">Indien daar door het college om wordt gevraagd, dient de aanvrager een bewijs te overleggen dat de kosten daadwerkelijk zijn gemaakt door een nota van de kosten of een bankafschrift.</text:p>
                <text:p text:style-name="al">Als niet wordt voldaan aan hetgeen in het vierde lid is bepaald, wordt het bedrage van de aanvraag teruggevorderd.</text:p>
                <text:p text:style-name="al"/>
              </text:list-item>
              <text:list-item text:style-override="id1-3-2-2-1-4-6">
                <text:number>6.</text:number>
                <text:p text:style-name="al">Voor de toepassing van de bijdrageregeling worden de kosten toegerekend aan het kalenderjaar waarin de kosten zijn voldaan.</text:p>
                <text:p text:style-name="al"/>
              </text:list-item>
              <text:list-item text:style-override="id1-3-2-2-1-4-7">
                <text:number>7.</text:number>
                <text:p text:style-name="al">Betaling van de bijdrage vindt plaats uiterlijk binnen vier weken na ontvangst van de volledige aanvraag.</text:p>
                <text:p text:style-name="al"/>
              </text:list-item>
              <text:list-item text:style-override="id1-3-2-2-1-4-8">
                <text:number>8.</text:number>
                <text:p text:style-name="al">Dit besluit geldt op de eerste dag van de maand volgend op de datum van bekendmaking in het Klaverblad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de vergadering van 4 juli 2017, </text:span>
          </text:p>
          </text:section>
          <text:section text:name="ondertekening_id1-3-2-3-2">
            <text:p><text:span text:style-name="functie">Burgemeester en wethouders van Vught,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9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bijzondere bijstand gemeente Vug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08</meta:user-defined>
    <meta:user-defined meta:name="OVERHEIDop.GmbID/DC.identifier">gmb-2017-181908</meta:user-defined>
    <meta:user-defined meta:name="OVERHEID.TaxonomieBeleidsagenda/OVERHEID.category">Sociale zekerheid | Organisatie en beleid</meta:user-defined>
    <meta:user-defined meta:name="OVERHEID.Gemeente/DC.spatial">Vught</meta:user-defined>
    <meta:user-defined meta:name="DC.source">N.v.t.;</meta:user-defined>
    <meta:user-defined meta:name="DCTERMS.alternative">Regeling bijzondere bijstand gemeente Vug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op.versieInformatie"/>
  </office:meta>
</office:document-meta>
</file>