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kad.sectie R, perceelnummer 3511 en plaatselijk bekend ter hoogte van de N7-Weg der Verenigde Naties evenwijdig aan Laan Corpus Den Hoorn, Groningen – nieuw bouwen viaduct kw31.12 in kader aanpak Ring Zuid (ARZ) (11-09-2017, 20177239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0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kad.sectie R, perceelnummer 3511 en plaatselijk bekend ter hoogte van de N7-Weg der Verenigde Naties evenwijdig aan Laan Corpus Den Hoorn, Groningen – nieuw bouwen viaduct kw31.12 in kader aanpak Ring Zuid (ARZ) (11-09-2017, 201772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02</meta:user-defined>
    <meta:user-defined meta:name="OVERHEIDop.GmbID/DC.identifier">gmb-2017-18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0</meta:user-defined>
    <meta:user-defined meta:name="OVERHEIDop.woonplaats">Groningen</meta:user-defined>
    <meta:user-defined meta:name="OVERHEIDop.straatnaam">Laan Corpus den Hoorn</meta:user-defined>
    <meta:user-defined meta:name="OVERHEID.PostcodeHuisnummer/OVERHEIDop.postcodeHuisnummer">9728KX 156</meta:user-defined>
    <meta:user-defined meta:name="OVERHEIDop.straatnaam">Don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89 579731</meta:user-defined>
    <meta:user-defined meta:name="OVERHEID.EPSG28992/DC.spatial">232865 579945</meta:user-defined>
    <meta:user-defined meta:name="OVERHEIDop.versieInformatie"/>
  </office:meta>
</office:document-meta>
</file>