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 de kern Bergambacht, ten zuiden van de N210</text:p>
      <text:section text:name="zakelijke-mededeling_id1-3-2" text:style-name="zakelijke-mededeling">
        <text:section text:name="zakelijke-mededeling-tekst_id1-3-2-1" text:style-name="zakelijke-mededeling-tekst">
          <text:section text:name="tekst_id1-3-2-1-1" text:style-name="tekst">
            <text:p text:style-name="common-al">De gemeente heeft op 03 oktober 2017 een besluit genomen op de reguliere aanvraag met zaaknummer SXO-20172282 voor een omgevingsvergunning voor het uitvoeren van waterbouwkundige werkzaamheden op locatie in de kern Bergambacht, ten zuiden van de N210.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90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0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0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n de kern Bergambacht, ten zuiden van de N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901</meta:user-defined>
    <meta:user-defined meta:name="OVERHEIDop.GmbID/DC.identifier">gmb-2017-181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35.56 439016.44</meta:user-defined>
    <meta:user-defined meta:name="OVERHEIDop.versieInformatie"/>
  </office:meta>
</office:document-meta>
</file>