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agenmakersweg 7, 1873GH GROET, het kappen van 1 berk, ontvangstdatum aanvraag 03-10-2017 (WABO17/01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190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0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0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agenmakersweg 7, 1873GH GROET, het kappen van 1 berk, ontvangstdatum aanvraag 03-10-2017 (WABO17/016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00</meta:user-defined>
    <meta:user-defined meta:name="OVERHEIDop.GmbID/DC.identifier">gmb-2017-181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H 7</meta:user-defined>
    <meta:user-defined meta:name="OVERHEIDop.woonplaats">Groet</meta:user-defined>
    <meta:user-defined meta:name="OVERHEIDop.straatnaam">Wagenmaker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75 526115</meta:user-defined>
    <meta:user-defined meta:name="OVERHEIDop.versieInformatie"/>
  </office:meta>
</office:document-meta>
</file>