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ijverlaan 2, 1861ER Bergen (NH), het kappen van 1 eik, ontvangstdatum aanvraag 03-10-2017 (WABO17/01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189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9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9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ijverlaan 2, 1861ER Bergen (NH), het kappen van 1 eik, ontvangstdatum aanvraag 03-10-2017 (WABO17/015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95</meta:user-defined>
    <meta:user-defined meta:name="OVERHEIDop.GmbID/DC.identifier">gmb-2017-181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R 2</meta:user-defined>
    <meta:user-defined meta:name="OVERHEIDop.woonplaats">Berge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65 520679</meta:user-defined>
    <meta:user-defined meta:name="OVERHEIDop.versieInformatie"/>
  </office:meta>
</office:document-meta>
</file>