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egenprestatie gemeente Wijchen</text:p>
      <text:section text:name="regeling_id1-3-2" text:style-name="regeling">
        <text:section text:name="aanhef_id1-3-2-1" text:style-name="aanhef">
          <text:section text:name="preambule_id1-3-2-1-1" text:style-name="preambule">
            <text:p text:style-name="al">De raad van de gemeente Wijchen;</text:p>
            <text:p text:style-name="al">gelezen het voorstel van het college van burgemeester en wethouders van 13 juni 2017; </text:p>
            <text:p text:style-name="al"/>
            <text:p text:style-name="al">gelet op <text:a xlink:href="http://wetten.overheid.nl/jci1.3:c:BWBR0015703&amp;hoofdstuk=1&amp;paragraaf=1.2&amp;artikel=8a&amp;z=2017-10-01&amp;g=2017-10-01" xlink:type="simple">artikel 8a, eerste lid, onderdeel b, van de Participatiewet</text:a>, <text:a xlink:href="http://wetten.overheid.nl/jci1.3:c:BWBR0004044&amp;hoofdstuk=III&amp;artikel=35&amp;z=2017-10-01&amp;g=2017-10-01" xlink:type="simple">artikel 35 sub d van de Wet inkomensvoorziening oudere en gedeeltelijk arbeidsongeschikte werkloze werknemers</text:a> en <text:a xlink:href="http://wetten.overheid.nl/jci1.3:c:BWBR0004163&amp;hoofdstuk=III&amp;artikel=35&amp;z=2017-10-01&amp;g=2017-10-01" xlink:type="simple">artikel 35 sub d van de Wet inkomensvoorziening oudere en gedeeltelijk arbeidsongeschikte gewezen zelfstandigen</text:a>;</text:p>
          </text:section>
          <text:section text:name="afkondiging_id1-3-2-1-2" text:style-name="afkondiging">
            <text:p text:style-name="afkondiging_top"/>
            <text:p text:style-name="al">
            <text:span text:style-name="nadrukvet">besluit</text:span>
          </text:p>
            <text:p text:style-name="al"/>
            <text:p text:style-name="al">vast te stellen de Verordening Tegenprestatie gemeente Wijch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verordening tegenprestatie wordt verstaan onder: </text:p>
            <text:list text:style-name="id1-3-2-2-1-3">
              <text:list-item text:style-override="id1-3-2-2-1-3-1">
                <text:number>a.</text:number>
                <text:p text:style-name="al">grote afstand tot de arbeidsmarkt: </text:p>
                <text:p text:style-name="al">deelname aan de arbeidsmarkt is redelijkerwijs niet mogelijk binnen één jaar; </text:p>
              </text:list-item>
              <text:list-item text:style-override="id1-3-2-2-1-3-2">
                <text:number>b.</text:number>
                <text:p text:style-name="al">korte afstand tot de arbeidsmarkt: </text:p>
                <text:p text:style-name="al">deelname aan de arbeidsmarkt is redelijkerwijs mogelijk binnen één jaar;</text:p>
              </text:list-item>
              <text:list-item text:style-override="id1-3-2-2-1-3-3">
                <text:number>c.</text:number>
                <text:p text:style-name="al">mantelzorg: </text:p>
                <text:p text:style-name="al">hulp ten behoeve van zelfredzaamheid, participatie, beschermd wonen, opvang, jeugdhulp, het opvoeden en opgroeien van jeugdigen en zorg en overige diensten als bedoeld in de <text:a xlink:href="http://wetten.overheid.nl/jci1.3:c:BWBR0018450&amp;z=2017-07-01&amp;g=2017-07-01" xlink:type="simple">Zorgverzekeringswet</text:a>, die rechtstreeks voortvloeit uit een tussen personen bestaande sociale relatie en die niet wordt verleend in het kader van een hulpverlenend beroep.</text:p>
              </text:list-item>
            </text:list>
          </text:section>
          <text:section text:name="artikel_id1-3-2-2-2" text:style-name="artikel">
            <text:p text:style-name="artikel_kop_titel"><text:span text:style-name="artikel_kop_label">Artikel</text:span> <text:span text:style-name="artikel_kop_nr">2.</text:span> Inhoud van een tegenprestatie </text:p>
            <text:list text:style-name="id1-3-2-2-2-2">
              <text:list-item text:style-override="id1-3-2-2-2-2">
                <text:number>1.</text:number>
                <text:p text:style-name="al">Het college kan onbeloonde maatschappelijk nuttige werkzaamheden, die additioneel van aard zijn, inzetten als tegenprestatie voor zover die werkzaamheden: </text:p>
                <text:list text:style-name="id1-3-2-2-2-2-3">
                  <text:list-item text:style-override="id1-3-2-2-2-2-3-1">
                    <text:number>a.</text:number>
                    <text:p text:style-name="al">worden verricht naast of in aanvulling op reguliere arbeid in de organisatie waarin ze worden verricht;</text:p>
                  </text:list-item>
                  <text:list-item text:style-override="id1-3-2-2-2-2-3-2">
                    <text:number>b.</text:number>
                    <text:p text:style-name="al">niet leiden tot verdringing;</text:p>
                  </text:list-item>
                  <text:list-item text:style-override="id1-3-2-2-2-2-3-3">
                    <text:number>c.</text:number>
                    <text:p text:style-name="al">naar hun aard niet zijn gericht op toeleiding tot de arbeidsmarkt; en </text:p>
                  </text:list-item>
                  <text:list-item text:style-override="id1-3-2-2-2-2-3-4">
                    <text:number>d.</text:number>
                    <text:p text:style-name="al">niet zijn bedoeld als re-integratie-instrument; </text:p>
                  </text:list-item>
                </text:list>
              </text:list-item>
              <text:list-item text:style-override="id1-3-2-2-2-3">
                <text:number>2.</text:number>
                <text:p text:style-name="al">Het college kan ter nadere uitvoering van de verordening en deze bijlage beleidsregels vaststellen waarin wordt vastgelegd welke aanvullende werkzaamheden het college in ieder geval kan aanbieden en de voorwaarden die daarbij gelden voor zover daarover in deze verordening geen nadere bepalingen zijn opgenomen. </text:p>
              </text:list-item>
            </text:list>
          </text:section>
          <text:section text:name="artikel_id1-3-2-2-3" text:style-name="artikel">
            <text:p text:style-name="artikel_kop_titel"><text:span text:style-name="artikel_kop_label">Artikel</text:span> <text:span text:style-name="artikel_kop_nr">3.</text:span> Het opdragen van een tegenprestatie </text:p>
            <text:list text:style-name="id1-3-2-2-3-2">
              <text:list-item text:style-override="id1-3-2-2-3-2">
                <text:number>1.</text:number>
                <text:p text:style-name="al">Het college kan een belanghebbende met een grote afstand tot de arbeidsmarkt een tegenprestatie opdragen. </text:p>
              </text:list-item>
              <text:list-item text:style-override="id1-3-2-2-3-3">
                <text:number>2.</text:number>
                <text:p text:style-name="al">Bij het opdragen van een tegenprestatie houdt het college rekening met de volgende factoren: </text:p>
                <text:list text:style-name="id1-3-2-2-3-3-3">
                  <text:list-item text:style-override="id1-3-2-2-3-3-3-1">
                    <text:number>a.</text:number>
                    <text:p text:style-name="al">het vermogen van een belanghebbende om de tegenprestatie te verrichten; </text:p>
                  </text:list-item>
                  <text:list-item text:style-override="id1-3-2-2-3-3-3-2">
                    <text:number>b.</text:number>
                    <text:p text:style-name="al">de persoonlijke situatie en individuele omstandigheden van een belanghebbende; </text:p>
                  </text:list-item>
                  <text:list-item text:style-override="id1-3-2-2-3-3-3-3">
                    <text:number>c.</text:number>
                    <text:p text:style-name="al">de persoonlijke wensen en kwaliteiten van een belanghebbende; </text:p>
                  </text:list-item>
                  <text:list-item text:style-override="id1-3-2-2-3-3-3-4">
                    <text:number>d.</text:number>
                    <text:p text:style-name="al">als een belanghebbende al structureel maatschappelijke activiteiten of vrijwilligerswerk van een bepaalde omvang verricht;</text:p>
                  </text:list-item>
                  <text:list-item text:style-override="id1-3-2-2-3-3-3-5">
                    <text:number>e.</text:number>
                    <text:p text:style-name="al">actieve deelname aan een re-integratietraject; </text:p>
                  </text:list-item>
                  <text:list-item text:style-override="id1-3-2-2-3-3-3-6">
                    <text:number>f.</text:number>
                    <text:p text:style-name="al">als een belanghebbende mantelzorg verricht die naar het oordeel van het college redelijkerwijs noodzakelijk is.</text:p>
                  </text:list-item>
                </text:list>
              </text:list-item>
            </text:list>
          </text:section>
          <text:section text:name="artikel_id1-3-2-2-4" text:style-name="artikel">
            <text:p text:style-name="artikel_kop_titel"><text:span text:style-name="artikel_kop_label">Artikel</text:span> <text:span text:style-name="artikel_kop_nr">4.</text:span> Duur en omvang van een tegenprestatie </text:p>
            <text:list text:style-name="id1-3-2-2-4-2">
              <text:list-item text:style-override="id1-3-2-2-4-2">
                <text:number>1.</text:number>
                <text:p text:style-name="al">De tegenprestatie wordt opgedragen voor de maximale duur van twee maanden. </text:p>
              </text:list-item>
              <text:list-item text:style-override="id1-3-2-2-4-3">
                <text:number>2.</text:number>
                <text:p text:style-name="al">De tegenprestatie wordt opgedragen voor maximaal 8 uren per week. </text:p>
              </text:list-item>
              <text:list-item text:style-override="id1-3-2-2-4-4">
                <text:number>3.</text:number>
                <text:p text:style-name="al">De tegenprestatie wordt binnen een periode van twaalf maanden slechts één maal opgedragen. </text:p>
              </text:list-item>
            </text:list>
          </text:section>
          <text:section text:name="artikel_id1-3-2-2-5" text:style-name="artikel">
            <text:p text:style-name="artikel_kop_titel"><text:span text:style-name="artikel_kop_label">Artikel</text:span> <text:span text:style-name="artikel_kop_nr">5.</text:span> Inwerkingtreding </text:p>
            <text:p text:style-name="al">Deze regels treden in werking met ingang van 1 augustus 2017. </text:p>
          </text:section>
          <text:section text:name="artikel_id1-3-2-2-6" text:style-name="artikel">
            <text:p text:style-name="artikel_kop_titel"><text:span text:style-name="artikel_kop_label">Artikel</text:span> <text:span text:style-name="artikel_kop_nr">6.</text:span> Citeertitel </text:p>
            <text:p text:style-name="al">Deze verordening wordt aangehaald als: Verordening Tegenprestatie gemeente Wijchen.</text:p>
          </text:section>
          <text:section text:name="artikel_id1-3-2-2-7" text:style-name="artikel">
            <text:p text:style-name="artikel_kop_titel"><text:span text:style-name="artikel_kop_label">Artikel</text:span> <text:span text:style-name="artikel_kop_nr">7.</text:span> Verslag over het beleid</text:p>
            <text:list text:style-name="id1-3-2-2-7-2">
              <text:list-item text:style-override="id1-3-2-2-7-2">
                <text:number>1.</text:number>
                <text:p text:style-name="al">Het college zendt een maal per jaar aan de gemeenteraad een verslag over de doeltreffendheid van het beleid.</text:p>
              </text:list-item>
              <text:list-item text:style-override="id1-3-2-2-7-3">
                <text:number>2.</text:number>
                <text:p text:style-name="al">Het verslag zoals bedoeld in het eerste lid, bevat het oordeel van de cliëntenraad.</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gemeenteraad in zijn openbare vergadering van 28 september 2017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Artikelsgewijze toelichting </text:p>
          <text:p text:style-name="tussenkopvet">
          <text:span text:style-name="nadrukvet">Bijlage van de gemeente Wijchen bij de Verordening tegenprestatie.</text:span>
        </text:p>
          <text:p text:style-name="tussenkopvet">
          <text:span text:style-name="nadrukvet">Artikel 1. Begrippen</text:span>
        </text:p>
          <text:p text:style-name="al">Begrippen die al zijn omschreven in de Participatiewet, de IOAW, de IOAZ, de Algemene wet bestuursrecht of de Gemeentewet worden niet afzonderlijk gedefinieerd in deze bijlage. Deze zijn vanzelfsprekend van toepassing op deze bijlage.</text:p>
          <text:p text:style-name="tussenkopcur">
          <text:span text:style-name="nadrukcur">Korte afstand tot de arbeidsmarkt </text:span>
        </text:p>
          <text:p text:style-name="al">In artikel 1 van deze verordening is een definitie opgenomen van het begrip 'korte afstand tot de arbeidsmarkt'. Onder een korte afstand tot de arbeidsmarkt wordt verstaan dat een persoon redelijkerwijs binnen één jaar geschikt is voor deelname aan de arbeidsmarkt. Dit begrip is van belang in verband met de mogelijkheid tot het opdragen van een tegenprestatie. Zie hierover artikel 3 van deze verordening. </text:p>
          <text:p text:style-name="tussenkopcur">
          <text:span text:style-name="nadrukcur">Grote afstand tot de arbeidsmarkt </text:span>
        </text:p>
          <text:p text:style-name="al">In artikel 1 van deze verordening is een definitie opgenomen van het begrip 'grote afstand tot de arbeidsmarkt'. Onder een grote afstand tot de arbeidsmarkt wordt verstaan dat een persoon redelijkerwijs niet binnen één jaar geschikt is voor deelname aan de arbeidsmarkt. Dit begrip is van belang in verband met de mogelijkheid tot het opdragen van een tegenprestatie. Zie hierover artikel 4 van deze verordening. </text:p>
          <text:p text:style-name="tussenkopcur">
          <text:span text:style-name="nadrukcur">Mantelzorg </text:span>
        </text:p>
          <text:p text:style-name="al">In artikel 1 van deze verordening is de definitie opgenomen van mantelzorg. Deze begripsbepaling is gebaseerd op het begrip zoals dat wordt gehanteerd in de Wet maatschappelijke ondersteuning (zie artikel 1.1.1 van de Wet maatschappelijke ondersteuning 2015). Onder mantelzorg wordt versta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Doorgaans zijn mantelzorgers personen met wie degene die de zorg ontvangt regelmatig contact houdt. De mantelzorger en de persoon die de zorg ontvangt, hoeven niet per se in één huis te wonen. </text:p>
          <text:p text:style-name="al">Het begrip 'mantelzorg' is van belang omdat artikel 6 van deze verordening bepaalt dat het college geen tegenprestatie opdraagt indien een belanghebbende mantelzorg verricht voor zover het verrichten van mantelzorg naar het oordeel van het college redelijkerwijs noodzakelijk is. </text:p>
          <text:p text:style-name="al">Het verlenen van mantelzorg overstijgt qua duur en intensiteit de normale gang van zaken. Het gaat om hulp die verder gaat dan gebruikelijke hulp. Gebruikelijke hulp is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Bij mantelzorg, verleend door personen uit de directe omgeving van de zorgvrager en rechtstreeks voortvloeiend uit de sociale relatie, wordt de normale (gebruikelijke) zorg in zwaarte, duur en/of intensiteit aanmerkelijk overschreden. </text:p>
          <text:p text:style-name="tussenkopvet">
          <text:span text:style-name="nadrukvet">Artikel 2. Inhoud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3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text:p>
          <text:p text:style-name="al">Als het college een tegenprestatie vraagt van belanghebbende, moet het een duidelijke omschrijving geven van de te verrichten werkzaamheden. Het moet voor een belanghebbende immers duidelijk zijn welke tegenprestatie van hem wordt verwacht. </text:p>
          <text:p text:style-name="tussenkopcur">
          <text:span text:style-name="nadrukcur">Additionele onbeloonde maatschappelijk nuttige werkzaamheden</text:span>
        </text:p>
          <text:p text:style-name="al">In artikel 3,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ext:p>
          <text:p text:style-name="tussenkopcur">
          <text:span text:style-name="nadrukcur">Werkzaamheden die kunnen worden ingezet </text:span>
        </text:p>
          <text:p text:style-name="al">Het college kan onbeloonde maatschappelijk nuttige werkzaamheden, die additioneel van aard zijn, inzetten als tegenprestatie voor zover die werkzaamheden voldoen aan de in artikel 3, eerste lid, van deze verordening genoemde voorwaarden. Dit betekent dat de als tegenprestatie in te zetten werkzaamheid:</text:p>
          <text:list text:style-name="id1-3-2-4-21">
            <text:list-item text:style-override="id1-3-2-4-21-1">
              <text:number>a)</text:number>
              <text:p text:style-name="al">naar zijn aard niet is gericht op toeleiding tot de arbeidsmarkt; </text:p>
            </text:list-item>
            <text:list-item text:style-override="id1-3-2-4-21-2">
              <text:number>b)</text:number>
              <text:p text:style-name="al">niet is bedoeld als re-integratie-instrument; en </text:p>
            </text:list-item>
            <text:list-item text:style-override="id1-3-2-4-21-3">
              <text:number>c)</text:number>
              <text:p text:style-name="al">niet leidt tot verdringing. </text:p>
            </text:list-item>
          </text:list>
          <text:p text:style-name="al">Deze voorwaarden zijn gebaseerd op de belangrijkste kenmerken van de tegenprestatie die volgen uit de parlementaire geschiedenis </text:p>
          <text:p text:style-name="al">In beleidsregels kan het college vastleggen welke werkzaamheden in ieder geval als tegenprestatie kunnen worden ingezet. </text:p>
          <text:p text:style-name="tussenkopcur">
          <text:span text:style-name="nadrukcur">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text:p>
          <text:p text:style-name="al"/>
          <text:p text:style-name="al">
          <text:span text:style-name="nadrukvet">Artikel 3. Het opdragen van een tegenprestatie</text:span> Het college heeft beleidsvrijheid om een tegenprestatie op te leggen. Het college bepaalt uiteindelijk of, en zo ja welke tegenprestatie wordt opgedragen. Tegen een besluit tot het opdragen van een tegenprestatie kan bezwaar en beroep worden aangetekend.</text:p>
          <text:p text:style-name="tussenkopcur">
          <text:span text:style-name="nadrukcur">Tegenprestatie opdragen aan personen met lange afstand tot arbeidsmarkt </text:span>
        </text:p>
          <text:p text:style-name="al">Er is in deze bijlage voor gekozen dat het college een tegenprestatie in beginsel uitsluitend kan opdragen aan een belanghebbende die een grote afstand tot de arbeidsmarkt heeft. Dit impliceert dat aan belanghebbenden die een korte afstand tot de arbeidsmarkt hebben geen tegenprestatie wordt opgedragen, tenzij sprake is van bijzondere omstandigheden </text:p>
          <text:p text:style-name="al">Hiervoor is gekozen opdat personen met een korte afstand tot de arbeidsmarkt zich volledig kunnen richten op de arbeidsplicht en de re-integratieplicht, zoals het naar vermogen algemeen geaccepteerde arbeid verkrijgen. Bij personen met een korte afstand tot de arbeidsmarkt kan redelijkerwijs worden verwacht dat hun inspanningen eerder zullen leiden tot uitstroom. Daarom wordt in beginsel aan personen met een korte afstand tot de arbeidsmarkt geen tegenprestatie opgedragen. De tegenprestatie mag immers het accepteren van passende arbeid of van re-integratie-inspanningen niet belemmeren aangezien werk boven uitkering als uitgangspunt geldt. Aan personen met een lange afstand tot de arbeidsmarkt kan het college wel een tegenprestatie opdragen. </text:p>
          <text:p text:style-name="tussenkopcur">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tussenkopcur">
          <text:span text:style-name="nadrukcur">Weigering tegenprestatie </text:span>
        </text:p>
          <text:p text:style-name="al">Het college dient bij weigering van belanghebbende om de tegenprestatie te verrichten, op basis van het individuele geval de hoogte en de duur van de op te leggen maatregel te bepalen. </text:p>
          <text:p text:style-name="tussenkopcur">
          <text:span text:style-name="nadrukcur">Factoren ter overweging opdragen tegenprestatie </text:span>
        </text:p>
          <text:p text:style-name="al">In artikel 3, tweede lid, van deze verordening is neergelegd met welke factoren het college rekening houdt bij het opdragen van een tegenprestatie. Deze factoren worden hierna toegelicht. </text:p>
          <text:p text:style-name="tussenkopcur">
          <text:span text:style-name="nadrukcur">Factor: tegenprestatie 'naar vermogen' </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ext:p>
          <text:p text:style-name="tussenkopcur">
          <text:span text:style-name="nadrukcur">Factor: persoonlijke situatie en individuele omstandigheden belanghebbende</text:span>
        </text:p>
          <text:p text:style-name="al">Bij het opdragen van de tegenprestatie houdt het college rekening met de persoonlijke situatie en individuele omstandigheden van een belanghebbende, waaronder leeftijd, opleiding en werkervaring.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tc. </text:p>
          <text:p text:style-name="tussenkopcur">
          <text:span text:style-name="nadrukcur">Factor: persoonlijke wensen en kwaliteiten belanghebbende </text:spa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Belanghebbende kan zelf ideeën aandragen voor de als tegenprestatie te verrichten werkzaamheden. Het college kan in beleidsregels bepalen wanneer een belanghebbende zijn keuze voor het verrichten van maatschappelijk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deze bijlage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 </text:p>
          <text:p text:style-name="tussenkopcur">
          <text:span text:style-name="nadrukcur">Factor: maatschappelijke activiteiten en vrijwilligerswerk door belanghebbende </text:span>
        </text:p>
          <text:p text:style-name="al">Het college houdt er bij het opdragen van de plicht tot tegenprestatie rekening met het eventuele gegeven dat een belanghebbende al maatschappelijk actief is. Indien een belanghebbende al een maatschappelijke activiteit verricht, kan het college in bepaalde gevallen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t daarbij rekening met de duur en omvang. </text:p>
          <text:p text:style-name="al">Dit geldt ook voor het verrichten van vrijwilligerswerk. Omdat vrijwilligerswerk veelzijdig van aard is, is geen begripsomschrijving opgenomen. </text:p>
          <text:p text:style-name="tussenkopcur">
          <text:span text:style-name="nadrukcur">Factor: verrichten van mantelzorg</text:span>
        </text:p>
          <text:p text:style-name="al">De regering heeft deze mogelijkheid uitdrukkelijk benoemd in de nota van wijziging met betrekking tot de Wet maatregelen WWB (<text:a xlink:href="https://zoek.officielebekendmakingen.nl/kst-33801-24.html" xlink:type="simple">TK 2013-2014, 33 801, nr. 24</text:a>, p. 6). Of sprake is van mantelzorg wordt getoetst aan de criteria van het begrip mantelzorg zoals neergelegd in artikel 1 van deze bijlage. Verricht een belanghebbende mantelzorg in de zin van deze bijlage en is het verrichten van mantelzorg volgens het college redelijkerwijs noodzakelijk, dan houdt het college hiermee rekening.</text:p>
          <text:p text:style-name="tussenkopvet">
          <text:span text:style-name="nadrukvet">Artikel 4. Duur en omvang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text:p>
          <text:p text:style-name="al">Artikel 4 van deze bijlage stelt voorwaarden ten aanzien van de duur en omvang van de tegenprestatie. </text:p>
          <text:p text:style-name="tussenkopcur">
          <text:span text:style-name="nadrukcur">Individuele omstandigheden </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text:p>
          <text:p text:style-name="al">Artikel 4, derde lid, regelt dat het opdragen van een tegenprestatie binnen een periode van twaalf maanden slechts één maal plaatsvindt en omvat in die periode ten hoogste 8 uur per week gedurende 2 maanden. Het gaat hierbij om een aaneengesloten periode van twaalf maanden. Deze bepaling waarborgt dat de tegenprestatie relatief gering wordt ingezet. De tegenprestatie dient immers niet in de weg te staan a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 </text:p>
          <text:p text:style-name="tussenkopvet">
          <text:span text:style-name="nadrukvet">Artikel 5. Inwerkingtreding </text:span>
        </text:p>
          <text:p text:style-name="al">Dit artikel behoeft geen nadere toelichting.</text:p>
          <text:p text:style-name="tussenkopvet">
          <text:span text:style-name="nadrukvet">Artikel 6. Citeertitel </text:span>
        </text:p>
          <text:p text:style-name="al">Dit artikel behoeft eveneens geen nadere toelichting. </text:p>
          <text:p text:style-name="tussenkopvet">
          <text:span text:style-name="nadrukvet">Artikel 7. Verslag over het beleid</text:span>
        </text:p>
          <text:p text:style-name="al">Dit artikel behoeft eveneens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189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9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9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nprestatie gemeente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894</meta:user-defined>
    <meta:user-defined meta:name="OVERHEIDop.GmbID/DC.identifier">gmb-2017-181894</meta:user-defined>
    <meta:user-defined meta:name="OVERHEID.TaxonomieBeleidsagenda/OVERHEID.category">Sociale zekerheid | Organisatie en beleid</meta:user-defined>
    <meta:user-defined meta:name="OVERHEID.Gemeente/DC.spatial">Wijchen</meta:user-defined>
    <meta:user-defined meta:name="DC.source">artikel 8a, eerste lid, van de Participatiewet;1.0:c:BWBR0015703&amp;artikel=8a&amp;lid=1&amp;g=2017-10-01</meta:user-defined>
    <meta:user-defined meta:name="DC.source">artikel 35 van de Wet inkomensvoorziening oudere en gedeeltelijk arbeidsongeschikte werkloze werknemers;1.0:c:BWBR0004044&amp;artikel=35&amp;g=2017-10-01</meta:user-defined>
    <meta:user-defined meta:name="DC.source">artikel 35 van de Wet inkomensvoorziening oudere en gedeeltelijk arbeidsongeschikte gewezen zelfstandigen;1.0:c:BWBR0004163&amp;artikel=35&amp;g=2017-10-01</meta:user-defined>
    <meta:user-defined meta:name="OVERHEIDop.referentienummer">17 3 4170</meta:user-defined>
    <meta:user-defined meta:name="DCTERMS.alternative">Verordening Tegenprestatie gemeente Wijchen</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OVERHEID.PostcodeHuisnummer/OVERHEIDop.postcodeHuisnummer">6602DB 27</meta:user-defined>
    <meta:user-defined meta:name="OVERHEIDop.woonplaats">Wijchen</meta:user-defined>
    <meta:user-defined meta:name="OVERHEIDop.straatnaam">Kasteellaan</meta:user-defined>
    <meta:user-defined meta:name="xs:date/OVERHEIDop.startdatum">2017-10-26</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03201_1</meta:user-defined>
    <meta:user-defined meta:name="OVERHEID.EPSG28992/DC.spatial">178687 424475</meta:user-defined>
    <meta:user-defined meta:name="OVERHEIDop.versieInformatie"/>
  </office:meta>
</office:document-meta>
</file>