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wijzigingsplan ‘Noordeinde 13, Noordeinde’ </text:p>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Noordeinde 13, Noordeinde’ met identificatie­nummer <text:span text:style-name="nadrukvet">NL.IMRO.0569.wpNWVZHnoordeind13-on01</text:span> in ontwerp ter visie is gelegd.</text:p>
            <text:p text:style-name="common-al">
            <text:span text:style-name="nadrukcur">Beschrijving</text:span>
          </text:p>
            <text:p text:style-name="common-al">Het betreft een wijzigingsplan ten aanzien van het realiseren van 45 woningen op het perceel Noordeinde 13 aan de rand van de kern Noordeinde in de gemeente Nieuwkoop. Het wijzigingsplan voorziet in een juridisch/planologisch kader voor de bestemmingswijziging op voornoemd perceel van ‘agrarisch’ met de gebiedsaanduiding ‘luchtvaartverkeerzone 20Ke’ en de gebiedsaanduiding ‘wetgevingszone – wijzigingsgebied 1’ in de bestemming ‘groen’, ‘tuin’, ‘wonen’ en/of ‘verkeer – verblijfsgebied’.</text:p>
            <text:p text:style-name="common-al">
            <text:span text:style-name="nadrukcur">Inzage</text:span>
          </text:p>
            <text:p text:style-name="common-al">Het plan en de daarbij behorende stukken liggen met ingang van donderdag 19 september 2017 voor een periode van zes weken ter inzage. U kunt de stukken inzien:</text:p>
            <text:list text:style-name="id1-3-2-1-1-6">
              <text:list-item text:style-override="id1-3-2-1-1-6-1">
                <text:number>1.</text:number>
                <text:p text:style-name="al">Op de landelijke voorziening: </text:p>
              </text:list-item>
              <text:list-item text:style-override="id1-3-2-1-1-6-2">
                <text:number>2.</text:number>
                <text:p text:style-name="al">In het Klant Contact Centrum, Teylersplein 1 in Nieuwveen. Openingstijden: op werk­dagen van 8.30 uur tot 17.00 uur en op woensdag en donderdag van 8.30 uur tot 20.00 uur.</text:p>
              </text:list-item>
            </text:list>
            <text:p text:style-name="common-al">Voor het inzien van de stukken is het niet nodig om vooraf een afspraak te maken.</text:p>
            <text:p text:style-name="common-al"> </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common-al">
            <text:span text:style-name="nadrukcur">Zienswijzen</text:span>
          </text:p>
            <text:p text:style-name="common-al">Gedurende de termijn van ter inzagelegging kan een ieder een zienswijze naar voren brengen bij de raad van de gemeente Nieuwkoop. Het adres is Postbus 1, 2460 AA Ter Aar of via info@nieuwkoop.nl. </text:p>
            <text:p text:style-name="common-al">Voor het naar voren brengen van een mondelinge zienswijze kunt u binnen de bovengenoemde periode een afspraak maken met Stefan Veenenberg van afdeling RO&amp;G  via telefoonnummer 14 0172.</text:p>
            <text:p text:style-name="common-al">Het naar voren brengen van een zienswijze is een vereiste om in een later stadium beroep in te kunnen stellen.</text:p>
            <text:p text:style-name="common-al">
            <text:span text:style-name="nadrukcur">Inloopavond</text:span>
          </text:p>
            <text:p text:style-name="common-al">Op maandag 20 november 2017 zal tussen 19.00 uur en 21.00 uur een inloopavond worden georganiseerd in het gemeentehuis te Nieuwveen op het adres Teylersplein 1 in Nieuwveen. Tijdens deze inloopavond zal informatie worden verstrekt over de woningbouwplannen en zal gelegenheid worden geboden om vragen te stellen.</text:p>
            <text:p text:style-name="common-al">
            <text:span text:style-name="nadrukcur">Hoorzitting</text:span> </text:p>
            <text:p text:style-name="common-al">Na de formele periode van zes weken om zienswijzen in te dienen, kan de gemeenteraad er voor kiezen om een hoorzitting te houden. Indieners van een zienswijze kunnen hun zienswijze mondeling toelichten voor een delegatie van raadsleden. U dient zich hiervoor gedurende de tervisielegging van het plan aan te melden bij griffier@nieuwkoop.nl of telefonisch 0172 – 521308 onder vermelding van uw contactgegevens. Indien een indiener van een zienswijze gebruik wenst te maken van deze mogelijkheid, worden datum en plaats van de hoorzitting bekend gemaakt aan de betreffende indiener na afloop van de tervisielegging.</text:p>
            <text:p text:style-name="common-al">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189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9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9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Noordeinde 13, Noordei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891</meta:user-defined>
    <meta:user-defined meta:name="OVERHEIDop.GmbID/DC.identifier">gmb-2017-181891</meta:user-defined>
    <meta:user-defined meta:name="OVERHEID.TaxonomieBeleidsagenda/OVERHEID.category">Ruimte en infrastructuur | Organisatie en beleid</meta:user-defined>
    <meta:user-defined meta:name="OVERHEID.Gemeente/DC.spatial">Nieuwkoop</meta:user-defined>
    <meta:user-defined meta:name="OVERHEIDop.Ruimtelijkplan/OVERHEIDop.bekendmakingBetreffendePlan">NL.IMRO.0569.wpNWVZHnoordeind13-on01</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gvop.Informatietype/DC.type">Plannen | ruimtelijk</meta:user-defined>
    <meta:user-defined meta:name="OVERHEID.Gemeente/OVERHEID.authority">Nieuwkoop</meta:user-defined>
    <meta:user-defined meta:name="OVERHEID.Gemeente/DCTERMS.publisher">Nieuwkoop</meta:user-defined>
    <meta:user-defined meta:name="OVERHEIDop.versieInformatie"/>
  </office:meta>
</office:document-meta>
</file>