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ij vliegtuigopstelplaatsen D55 en D57, Schiphol (kadastrale locatie AI 462), Schiphol Nederland B.V. , het aanpassen van de fundering van passagiersbruggen D55 en D57, datum besluit: 13-10-2017 (datum besluit is datum bekendmaking), zaak 5205063, OLO-nummer: 3135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8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vliegtuigopstelplaatsen D55 en D57, Schiphol (kadastrale locatie AI 462), Schiphol Nederland B.V. , het aanpassen van de fundering van passagiersbruggen D55 en D57, datum besluit: 13-10-2017 (datum besluit is datum bekendmaking), zaak 5205063, OLO-nummer: 31353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90</meta:user-defined>
    <meta:user-defined meta:name="OVERHEIDop.GmbID/DC.identifier">gmb-2017-1818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