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sectie P, de perceelnummers 1112, 1116, 1114, 1111, 1115 en 1118, sectie D, de perceelnummers 1619, 869, 870 en 1791 en plaatselijk bekend kruising N7-Beneluxweg/Gotenburgweg, Groningen – uitbreiden bestaand viaduct kw24 in kader aanpak Ring Zuid (ARZ) (11-09-2017, 20177239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8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8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sectie P, de perceelnummers 1112, 1116, 1114, 1111, 1115 en 1118, sectie D, de perceelnummers 1619, 869, 870 en 1791 en plaatselijk bekend kruising N7-Beneluxweg/Gotenburgweg, Groningen – uitbreiden bestaand viaduct kw24 in kader aanpak Ring Zuid (ARZ) (11-09-2017, 201772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89</meta:user-defined>
    <meta:user-defined meta:name="OVERHEIDop.GmbID/DC.identifier">gmb-2017-18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26 581549</meta:user-defined>
    <meta:user-defined meta:name="OVERHEIDop.versieInformatie"/>
  </office:meta>
</office:document-meta>
</file>