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handelen in strijd met regels ruimtelijke ordening Tangelder Gor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/handelen in strijd met regels ruimtelijke ordening</text:span>
          </text:p>
            <text:p text:style-name="common-al">Locatie: Tangelder Gorusstraat, zaaknummer 144103</text:p>
            <text:p text:style-name="common-al">Voor: bouwen woning met garage en kappen van 5 houtopstanden, datum ontvangst 16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88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kappen/handelen in strijd met regels ruimtelijke ordening Tangelder Goru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1888</meta:user-defined>
    <meta:user-defined meta:name="OVERHEIDop.GmbID/DC.identifier">gmb-2017-18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H 8</meta:user-defined>
    <meta:user-defined meta:name="OVERHEIDop.woonplaats">Winterswijk</meta:user-defined>
    <meta:user-defined meta:name="OVERHEIDop.straatnaam">Tangelder Goru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41 443629</meta:user-defined>
    <meta:user-defined meta:name="OVERHEIDop.versieInformatie"/>
  </office:meta>
</office:document-meta>
</file>