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weg 44, 1871CP Schoorl, het kappen van 4 eiken, ontvangstdatum aanvraag 03-10-2017 (WABO17/01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188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8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8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weg 44, 1871CP Schoorl, het kappen van 4 eiken, ontvangstdatum aanvraag 03-10-2017 (WABO17/015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85</meta:user-defined>
    <meta:user-defined meta:name="OVERHEIDop.GmbID/DC.identifier">gmb-2017-181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K</meta:user-defined>
    <meta:user-defined meta:name="OVERHEIDop.woonplaats">Schoorl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68 524472</meta:user-defined>
    <meta:user-defined meta:name="OVERHEIDop.versieInformatie"/>
  </office:meta>
</office:document-meta>
</file>