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het restaurant op het perceel Heinoseweg 3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17 heeft de gemeente Dalfsen een aanvraag ontvangen voor het uitbreiden van het restaurant op het perceel Heinoseweg 30 in Dalfsen. De aanvraag is geregistreerd onder zaaknummer Z/17/57075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88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het restaurant op het perceel Heinoseweg 3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1884</meta:user-defined>
    <meta:user-defined meta:name="OVERHEIDop.GmbID/DC.identifier">gmb-2017-181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N 4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92 498253</meta:user-defined>
    <meta:user-defined meta:name="OVERHEIDop.versieInformatie"/>
  </office:meta>
</office:document-meta>
</file>