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melding Activiteitenbesluit milieubeheer - Arnhem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Z-MLD-2017-2294, AIM kenmerk Axcy41f4xom</text:span>
          </text:p>
            <text:p text:style-name="common-al">Het college heeft op 26 september 2017 een melding ontvangen van Maatschap G.B. Verweij en A.W. Verweij - van de Beek. De melding heeft betrekking op een aanpassing van de nieuwe rundveestal op uw bedrijf aan de Arnhemseweg 9 in Leusden.</text:p>
            <text:p text:style-name="common-al">Tegen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18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melding Activiteitenbesluit milieubeheer - Arnhem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83</meta:user-defined>
    <meta:user-defined meta:name="OVERHEIDop.GmbID/DC.identifier">gmb-2017-181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H 9</meta:user-defined>
    <meta:user-defined meta:name="OVERHEIDop.woonplaats">Leusden</meta:user-defined>
    <meta:user-defined meta:name="OVERHEIDop.straatnaam">Arnhemse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133 460269</meta:user-defined>
    <meta:user-defined meta:name="OVERHEIDop.versieInformatie"/>
  </office:meta>
</office:document-meta>
</file>