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goten van het bedrijfspand Castricummer Werf 84 te Castricum,  Ontvangstdatum aanvraag 28-09-2017 (WABO17/01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88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vergoten van het bedrijfspand Castricummer Werf 84 te Castricum,  Ontvangstdatum aanvraag 28-09-2017 (WABO17/015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80</meta:user-defined>
    <meta:user-defined meta:name="OVERHEIDop.GmbID/DC.identifier">gmb-2017-18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T 84</meta:user-defined>
    <meta:user-defined meta:name="OVERHEIDop.woonplaats">Castricum</meta:user-defined>
    <meta:user-defined meta:name="OVERHEIDop.straatnaam">Castricummer wer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11 506212</meta:user-defined>
    <meta:user-defined meta:name="OVERHEIDop.versieInformatie"/>
  </office:meta>
</office:document-meta>
</file>