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31*"/>
    </style:style>
    <style:style style:family="table-column" style:parent-style-name="colspec" style:name="id1-3-2-2-1-5-1-2">
      <style:table-column-properties style:rel-column-width="31*"/>
    </style:style>
  </office:automatic-styles>
  <office:body>
    <office:text>
      <text:p text:style-name="new_page_staatscourant"/>
      <text:p text:style-name="single-kop-titel">Wijziging Parkeerverordening Roosendaal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zen het voorstel van burgemeester en wethouders van 13 december 2016;</text:p>
            <text:p text:style-name="al"/>
            <text:p text:style-name="al">gezien het advies van de Commissie van 19 januari 2017;</text:p>
            <text:p text:style-name="al"/>
            <text:p text:style-name="al">gelet op artikel 149 Gemeentewet en artikel 2a Wegenverkeerswet 1994;</text:p>
            <text:p text:style-name="al"/>
            <text:p text:style-name="al">BESLUIT </text:p>
            <text:p text:style-name="al"/>
            <text:p text:style-name="al">vast te stellen de <text:span text:style-name="nadrukvet">V</text:span><text:span text:style-name="nadrukvet">erordening tot wijziging</text:span><text:span text:style-name="nadrukvet"> van de</text:span><text:span text:style-name="nadrukvet"> Parkeerverordening Roosendaal 2013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Artikel I Wijziging verordening </text:p>
            <text:p text:style-name="al">De Parkeerverordening 2013 wordt als volgt gewijzigd:</text:p>
            <text:p text:style-name="al"/>
            <text:p text:style-name="al">Toegevoegd wordt bij artikel 3 lid 3 sub e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oor de bewoner van een gebied zoals in sub a van dit lid, </text:span>
                      <text:span text:style-name="nadrukcur">bestaat de mogelijkheid een bezoeker aan te melden via de bezoekersapp.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Artikel II Inwerkingtreding</text:p>
            <text:p text:style-name="al">Deze regeling treedt in werking op de der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6 januari 2017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18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Parkeerverordening Roosendaal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188</meta:user-defined>
    <meta:user-defined meta:name="OVERHEIDop.GmbID/DC.identifier">gmb-2017-1818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Roosendaal</meta:user-defined>
    <meta:user-defined meta:name="DC.source">Gemeentewet, artikel 149;</meta:user-defined>
    <meta:user-defined meta:name="DC.source">Wegenverkeerswet 1994, artikel 2a;</meta:user-defined>
    <meta:user-defined meta:name="OVERHEIDop.referentienummer">6698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2-06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248676_3</meta:user-defined>
    <meta:user-defined meta:name="OVERHEIDop.versieInformatie"/>
  </office:meta>
</office:document-meta>
</file>