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en, Gasthuis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diverse recreatiewoningen op het perceel <text:span text:style-name="nadrukvet">Gasthuis 3-18; 3-31; 3-27; 3-54; 3-48; 3-65 en 3-66 6268 NN Bemelen</text:span> (verzonden 13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8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8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ecreatiewoningen, Gasthuis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8</meta:user-defined>
    <meta:user-defined meta:name="OVERHEIDop.GmbID/DC.identifier">gmb-2017-181878</meta:user-defined>
    <meta:user-defined meta:name="OVERHEID.TaxonomieBeleidsagenda/OVERHEID.category">Ruimte en infrastructuur | Organisatie en beleid</meta:user-defined>
    <meta:user-defined meta:name="OVERHEIDop.referentienummer">Z-HZ_WABO-2017-001344</meta:user-defined>
    <meta:user-defined meta:name="DCTERMS.abstract">het plaatsen van diverse recrea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799 317223</meta:user-defined>
    <meta:user-defined meta:name="OVERHEIDop.versieInformatie"/>
  </office:meta>
</office:document-meta>
</file>